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DE CONTROLO DE QUALIDADE DO FORNECEDO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dados de qualidade dos fornecedores.: Recupera os registos de dados de qualidade do fornecedor para o fornecedor e o material especificados.</text:span></text:p>
      <text:p text:style-name="P1"><text:span text:style-name="T2">[ ] Obter as especificações do material.: Recupera as especificações do material a partir dos dados mestre do material.</text:span></text:p>
      <text:p text:style-name="P1"><text:span text:style-name="T2">[ ] Atribuir inspetor de controlo de qualidade.: Cria uma tarefa para designar um inspetor de controlo de qualidade ao lote de material que está a ser recebido.</text:span></text:p>
      <text:p text:style-name="P1"><text:span text:style-name="T2">[ ] Agendar Inspeção de Recebimento: Cria uma tarefa para agendar a inspeção do material que está a chegar.</text:span></text:p>
      <text:p text:style-name="P1"><text:span text:style-name="T2">[ ] Criar entrada no registo de inspeções: Cria uma nova entrada no registo de inspeções para registar o início da inspeção.</text:span></text:p>
      <text:p text:style-name="P1"><text:span text:style-name="T2">[ ] Realize uma inspeção visual.: Tarefa para o inspetor: realizar uma inspeção visual detalhada do material.</text:span></text:p>
      <text:p text:style-name="P1"><text:span text:style-name="T2">[ ] Realizar verificações dimensionais.: Tarefa: realizar verificações dimensionais com base nas especificações dos materiais.</text:span></text:p>
      <text:p text:style-name="P1"><text:span text:style-name="T2">[ ] Realizar testes laboratoriais (se necessário).: Tarefa para iniciar e gerenciar os testes de laboratório, caso sejam especificados no plano de qualidade.</text:span></text:p>
      <text:p text:style-name="P1"><text:span text:style-name="T2">[ ] Atualize o registo de inspeções com os resultados.: Atualiza a entrada do registo de inspeção com os resultados da inspeção visual e quaisquer desvios.</text:span></text:p>
      <text:p text:style-name="P1"><text:span text:style-name="T2">[ ] Calcular o Índice de Desvio: Calcula um índice de desvio com base nos resultados da inspeção.</text:span></text:p>
      <text:p text:style-name="P1"><text:span text:style-name="T2">[ ] Elabore um relatório de não conformidade (se necessário).: Cria um relatório de não conformidade se o valor da diferença exceder um limite predefinido.</text:span></text:p>
      <text:p text:style-name="P1"><text:span text:style-name="T2">[ ] Atribuir Ação Corretiva (se necessário): Cria uma tarefa para atribuir uma ação corretiva ao fornecedor ou à equipa interna.</text:span></text:p>
      <text:p text:style-name="P1"><text:span text:style-name="T2">[ ] Informe o Fornecedor sobre os Resultados: Envia uma notificação por e-mail ao fornecedor com os resultados da inspeção e quaisquer medidas corretivas.</text:span></text:p>
      <text:p text:style-name="P1"><text:span text:style-name="T2">[ ] Gerar relatório de qualidade do fornecedor: Gera um relatório que resume os dados de qualidade do fornecedor e os resultados das inspeções.</text:span></text:p>
      <text:p text:style-name="P1"><text:span text:style-name="T2">[ ] Atualizar a Classificação de Qualidade do Fornecedor: Atualiza a classificação de qualidade do fornecedor com base no resultado da inspe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upplier-qualit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04.249000000</meta:creation-date>
    <dc:date>2026-07-08T11:38:04.249000000</dc:date>
    <meta:document-statistic meta:table-count="0" meta:image-count="0" meta:object-count="0" meta:page-count="1" meta:paragraph-count="21" meta:word-count="369" meta:character-count="2412" meta:non-whitespace-character-count="2064"/>
    <meta:generator>LibreOffice/24.2.7.2$Linux_X86_64 LibreOffice_project/420$Build-2</meta:generator>
  </office:meta>
</office:document-meta>
</file>