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IER QUALITY CONTRO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upplier Quality Data: Fetches supplier quality data records for the specific supplier and material.</text:span></text:p>
      <text:p text:style-name="P1"><text:span text:style-name="T2">[ ] Fetch Material Specifications: Retrieves material specifications from the material master data.</text:span></text:p>
      <text:p text:style-name="P1"><text:span text:style-name="T2">[ ] Assign QC Inspector: Creates a task to assign a QC inspector to the incoming material batch.</text:span></text:p>
      <text:p text:style-name="P1"><text:span text:style-name="T2">[ ] Schedule Incoming Inspection: Creates a task to schedule the incoming material inspection.</text:span></text:p>
      <text:p text:style-name="P1"><text:span text:style-name="T2">[ ] Create Inspection Log Entry: Creates a new entry in the inspection log to record the start of the inspection.</text:span></text:p>
      <text:p text:style-name="P1"><text:span text:style-name="T2">[ ] Perform Visual Inspection: Task for the inspector to perform a detailed visual inspection of the material.</text:span></text:p>
      <text:p text:style-name="P1"><text:span text:style-name="T2">[ ] Conduct Dimensional Checks: Task for dimensional checks against material specifications.</text:span></text:p>
      <text:p text:style-name="P1"><text:span text:style-name="T2">[ ] Perform Laboratory Testing (if required): Task to trigger and manage lab testing, if specified by quality plan.</text:span></text:p>
      <text:p text:style-name="P1"><text:span text:style-name="T2">[ ] Update Inspection Log with Results: Updates the inspection log entry with the visual inspection results and any deviations.</text:span></text:p>
      <text:p text:style-name="P1"><text:span text:style-name="T2">[ ] Calculate Deviation Score: Calculates a deviation score based on inspection findings.</text:span></text:p>
      <text:p text:style-name="P1"><text:span text:style-name="T2">[ ] Create Non-Conformance Report (if needed): Creates a non-conformance report if the deviation score exceeds a threshold.</text:span></text:p>
      <text:p text:style-name="P1"><text:span text:style-name="T2">[ ] Assign Corrective Action (if needed): Creates a task to assign a corrective action to the supplier or internal team.</text:span></text:p>
      <text:p text:style-name="P1"><text:span text:style-name="T2">[ ] Notify Supplier of Results: Sends an email notification to the supplier with the inspection results and any corrective actions.</text:span></text:p>
      <text:p text:style-name="P1"><text:span text:style-name="T2">[ ] Generate Supplier Quality Report: Creates a report summarizing the supplier quality data and inspection results.</text:span></text:p>
      <text:p text:style-name="P1"><text:span text:style-name="T2">[ ] Update Supplier Quality Rating: Updates the supplier's quality rating based on inspection outcom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upplier-quality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26.171000000</meta:creation-date>
    <dc:date>2026-06-28T11:49:26.171000000</dc:date>
    <meta:document-statistic meta:table-count="0" meta:image-count="0" meta:object-count="0" meta:page-count="1" meta:paragraph-count="21" meta:word-count="293" meta:character-count="1996" meta:non-whitespace-character-count="1724"/>
    <meta:generator>LibreOffice/24.2.7.2$Linux_X86_64 LibreOffice_project/420$Build-2</meta:generator>
  </office:meta>
</office:document-meta>
</file>