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00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2fa3c73f1a3e3e2c2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Qualitätslei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rrat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r Durchlauf-Ausbeu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sergebnisse (letzte Prüfung) (SELECTION options: Keine Prüfung erforderlich., Pass, Warnung, Fehlschla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riffenen Korrekturmaßnahmen (letzter Defek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Qualitätszertifizierungen (Mehrfachauswahl möglich) (SELECTION options: ISO 9001, IATF 16949, ISO 14001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Qualität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estes Qualitätsauditberich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eferung &amp; Reaktionsfreudigkei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ünktlichkeitsquote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Lieferzeit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verspäteter Lieferungen (letzte 12 Mon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ktionsfreudigkeit auf Angebotsanfragen (Antwortzeit – Tage) (SELECTION options: Weniger als 2 Tage, 2–5 Tage, 6–10 Tage, Mehr als 10 T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klarheit &amp; -wirksamkeit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zur Lieferleist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sten und Nutz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eitspreis (aktue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eitspreis (Vorja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satz der Kostenreduktion (Jahr für Ja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kosten (TCO) – 3-Jahres-Progno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Value-Engineering-Initiativen implementier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Value-Engineering-Maßnahmen und deren Ergebniss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bedingungen (SELECTION options: Käuferkonto 30 Tage, Netto 60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der Zahlungsbeding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ische Leistungsfähigkeit &amp; Inno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lastungsgra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genie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stellungsverfahrenstechnologie-Niveau (z. B. aufkommend, ausgereift) (SELECTION options: aufkommend, reif, Fortgeschrit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esetzte Fertigungstechnologien (Mehrfachauswahl möglich) (SELECTION options: CNC-Zerspanung, Spritzguss, 3D-Druck, Automatisierte Montage, Roboti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wichtigsten Herstellungsproze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ssablaufdiagramm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e für Forschungs- und Entwicklungsaufwendungen (z. B. Anteil am Umsatz) (SELECTION options: Niedrig, Mittel, Hoch, Nicht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aktuellen Innovations- und Prozessverbesserungsinitiativ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management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rtifizierungen (ISO 9001, ISO 14001 usw.) (SELECTION options: ISO 9001, ISO 14001, IATF 16949, Andere – in Langtextfeld angeben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eil der Belegschaft mit Sicherheitszertifizier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Berichterstattung zu Konfliktmineralien (SELECTION options: Vollständig konform, Teilweise konform, Nicht konform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Risikobewertung des Lieferanten (einschließlich potenzieller geopolitischer, finanzieller oder betrieblicher Risik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e Kopie des Verhaltenscodex oder der Ethikrichtlinie des Lieferanten hoch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inhaltung der Richtlinien gegen Korruption und Bestechung (SELECTION options: Vollständig konform, Teilweise konform, Nicht konform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Compliance-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früheren Verstößen oder Vorfällen im Zusammenhang mit Compliance sowie die ergriffenen Korrekturmaßnahm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iehungen &amp; Kommun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gespräche – Häufigkeit (SELECTION options: Wöchentlich, Zweiwöchentlich, Monatlich, vierteljährlich, Ad-ho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Reaktionszeit (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ichtigsten Kommunikationsherausforderung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aktive Kommunikation (Aktualisierungen/Mögliche Probleme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 Kommunikationsmethoden (SELECTION options: E-Mail, Telefon, Videokonferenz, Portal/Platt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ksamkeit des Eskalationsprozesses (SELECTION options: Sehr effektiv, Wirksam, Neutral, ineffektiv, Sehr ineffekti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Beziehungsdynamiken und Zusammenarbei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inuierliche Verbesserung &amp; Nachhaltig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ualer Abfallabbau (im Vergleich zum Basiswe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nz eines formalisierten Programms zur kontinuierlichen Verbesserung (z. B. Kaizen, Lean) (SELECTION options: Ja., Nein., Teilweise/Informe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aktueller Initiativen zur kontinuierlichen Verbesserung und deren Ergebnisse (letzte 6-12 Mona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zierter Energieverbrauch (kWh oder entsprechend) – Vorjah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haltigkeitsbericht/Zertifizierungen (z. B. ISO 14001, EcoVadi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weltfreundliche Praktiken umgesetzt (Mehrfachauswahl möglich) (SELECTION options: Reduzierter Kohlenstoff-Fußabdruck, Wassereinsparung, Ethische Materialbeschaffung, Abfallwirtschaft und Recycling, Programme zur Gesundheit und Sicherheit der Mitarbeiter, Bürgerbeteil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Nachhaltigkeitsprüfung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