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EFERANTEN-BEWERTUNGS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QUALITÄTSLEISTUNG ---</text:span></text:p>
      <text:p text:style-name="P1"><text:span text:style-name="T2">[ ] Fehlerrate (ppm)</text:span></text:p>
      <text:p text:style-name="P1"><text:span text:style-name="T2">[ ] Erster Durchlauf-Ausbeute (%)</text:span></text:p>
      <text:p text:style-name="P1"><text:span text:style-name="T2">[ ] Prüfungsergebnisse (letzte Prüfung) (Keine Prüfung erforderlich., Pass, Warnung, Fehlschlag)</text:span></text:p>
      <text:p text:style-name="P1"><text:span text:style-name="T2">[ ] Zusammenfassung der ergriffenen Korrekturmaßnahmen (letzter Defekt)</text:span></text:p>
      <text:p text:style-name="P1"><text:span text:style-name="T2">[ ] Besondere Qualitätszertifizierungen (Mehrfachauswahl möglich) (ISO 9001, IATF 16949, ISO 14001, Andere (in Langtext angeben))</text:span></text:p>
      <text:p text:style-name="P1"><text:span text:style-name="T2">[ ] Datum der letzten Qualitätsprüfung</text:span></text:p>
      <text:p text:style-name="P1"><text:span text:style-name="T2">[ ] Neuestes Qualitätsauditbericht</text:span></text:p>
      <text:p text:style-name="P1"/>
      <text:p text:style-name="P1"><text:span text:style-name="T1">--- LIEFERUNG &amp; REAKTIONSFREUDIGKEIT ---</text:span></text:p>
      <text:p text:style-name="P1"><text:span text:style-name="T2">[ ] Pünktlichkeitsquote (%)</text:span></text:p>
      <text:p text:style-name="P1"/>
      <text:p text:style-name="P1"><text:span text:style-name="T2">[ ] Durchschnittliche Lieferzeit (Tage)</text:span></text:p>
      <text:p text:style-name="P1"><text:span text:style-name="T2">[ ] Anzahl verspäteter Lieferungen (letzte 12 Monate)</text:span></text:p>
      <text:p text:style-name="P1"><text:span text:style-name="T2">[ ] Reaktionsfreudigkeit auf Angebotsanfragen (Antwortzeit – Tage) (Weniger als 2 Tage, 2–5 Tage, 6–10 Tage, Mehr als 10 Tage)</text:span></text:p>
      <text:p text:style-name="P1"><text:span text:style-name="T2">[ ] Kommunikationsklarheit &amp; -wirksamkeit (Ausgezeichnet, Gut, gerecht, arm)</text:span></text:p>
      <text:p text:style-name="P1"><text:span text:style-name="T2">[ ] Kommentare zur Lieferleistung</text:span></text:p>
      <text:p text:style-name="P1"/>
      <text:p text:style-name="P1"><text:span text:style-name="T1">--- KOSTEN UND NUTZEN ---</text:span></text:p>
      <text:p text:style-name="P1"><text:span text:style-name="T2">[ ] Einheitspreis (aktuell)</text:span></text:p>
      <text:p text:style-name="P1"><text:soft-page-break/><text:span text:style-name="T2">[ ] Einheitspreis (Vorjahr)</text:span></text:p>
      <text:p text:style-name="P1"><text:span text:style-name="T2">[ ] Prozentsatz der Kostenreduktion (Jahr für Jahr)</text:span></text:p>
      <text:p text:style-name="P1"><text:span text:style-name="T2">[ ] Gesamtkosten (TCO) – 3-Jahres-Prognose</text:span></text:p>
      <text:p text:style-name="P1"><text:span text:style-name="T2">[ ] Wurden Value-Engineering-Initiativen implementiert? (Ja., Nein., N/A)</text:span></text:p>
      <text:p text:style-name="P1"><text:span text:style-name="T2">[ ] Details zu Value-Engineering-Maßnahmen und deren Ergebnissen (falls zutreffend)</text:span></text:p>
      <text:p text:style-name="P1"><text:span text:style-name="T2">[ ] Zahlungsbedingungen (Käuferkonto 30 Tage, Netto 60, Sonstiges (Bitte angeben))</text:span></text:p>
      <text:p text:style-name="P1"><text:span text:style-name="T2">[ ] Begründung der Zahlungsbedingungen</text:span></text:p>
      <text:p text:style-name="P1"/>
      <text:p text:style-name="P1"><text:span text:style-name="T1">--- TECHNISCHE LEISTUNGSFÄHIGKEIT &amp; INNOVATION ---</text:span></text:p>
      <text:p text:style-name="P1"><text:span text:style-name="T2">[ ] Auslastungsgrad (%)</text:span></text:p>
      <text:p text:style-name="P1"><text:span text:style-name="T2">[ ] Anzahl der Ingenieure</text:span></text:p>
      <text:p text:style-name="P1"><text:span text:style-name="T2">[ ] Herstellungsverfahrenstechnologie-Niveau (z. B. aufkommend, ausgereift) (aufkommend, reif, Fortgeschritten)</text:span></text:p>
      <text:p text:style-name="P1"><text:span text:style-name="T2">[ ] Eingesetzte Fertigungstechnologien (Mehrfachauswahl möglich) (CNC-Zerspanung, Spritzguss, 3D-Druck, Automatisierte Montage, Robotik)</text:span></text:p>
      <text:p text:style-name="P1"><text:span text:style-name="T2">[ ] Beschreibung der wichtigsten Herstellungsprozesse</text:span></text:p>
      <text:p text:style-name="P1"><text:span text:style-name="T2">[ ] Prozessablaufdiagramm (PDF)</text:span></text:p>
      <text:p text:style-name="P1"><text:span text:style-name="T2">[ ] Nachweise für Forschungs- und Entwicklungsaufwendungen (z. B. Anteil am Umsatz) (Niedrig, Mittel, Hoch, Nicht verfügbar)</text:span></text:p>
      <text:p text:style-name="P1"><text:span text:style-name="T2">[ ] Details zu aktuellen Innovations- und Prozessverbesserungsinitiativen</text:span></text:p>
      <text:p text:style-name="P1"/>
      <text:p text:style-name="P1"><text:span text:style-name="T1">--- RISIKOMANAGEMENT &amp; COMPLIANCE ---</text:span></text:p>
      <text:p text:style-name="P1"><text:span text:style-name="T2">[ ] Zertifizierungen (ISO 9001, ISO 14001 usw.) (ISO 9001, ISO 14001, IATF 16949, Andere – in Langtextfeld angeben, Nicht zutreffend.)</text:span></text:p>
      <text:p text:style-name="P1"><text:span text:style-name="T2">[ ] Anteil der Belegschaft mit Sicherheitszertifizierung</text:span></text:p>
      <text:p text:style-name="P1"><text:span text:style-name="T2">[ ] Einhaltung der Berichterstattung zu Konfliktmineralien (Vollständig konform, Teilweise konform, Nicht konform, Nicht zutreffend.)</text:span></text:p>
      <text:p text:style-name="P1"><text:span text:style-name="T2">[ ] Zusammenfassung der Risikobewertung des Lieferanten (einschließlich potenzieller geopolitischer, finanzieller oder betrieblicher Risiken)</text:span></text:p>
      <text:p text:style-name="P1"><text:span text:style-name="T2">[ ] Laden Sie eine Kopie des Verhaltenscodex oder der Ethikrichtlinie des Lieferanten hoch.</text:span></text:p>
      <text:p text:style-name="P1"><text:span text:style-name="T2">[ ] Einhaltung der Richtlinien gegen Korruption und Bestechung (Vollständig konform, Teilweise konform, Nicht konform, Nicht zutreffend.</text:span></text:p>
      <text:p text:style-name="P1"><text:span text:style-name="T2">)</text:span></text:p>
      <text:p text:style-name="P1"><text:soft-page-break/><text:span text:style-name="T2">[ ] Datum der letzten Compliance-Prüfung</text:span></text:p>
      <text:p text:style-name="P1"><text:span text:style-name="T2">[ ] Details zu früheren Verstößen oder Vorfällen im Zusammenhang mit Compliance sowie die ergriffenen Korrekturmaßnahmen.</text:span></text:p>
      <text:p text:style-name="P1"/>
      <text:p text:style-name="P1"><text:span text:style-name="T1">--- BEZIEHUNGEN &amp; KOMMUNIKATION ---</text:span></text:p>
      <text:p text:style-name="P1"><text:span text:style-name="T2">[ ] Kommunikationsgespräche – Häufigkeit (Wöchentlich, Zweiwöchentlich, Monatlich, vierteljährlich, Ad-hoc)</text:span></text:p>
      <text:p text:style-name="P1"><text:span text:style-name="T2">[ ] Durchschnittliche Reaktionszeit (Stunden)</text:span></text:p>
      <text:p text:style-name="P1"><text:span text:style-name="T2">[ ] Zusammenfassung der wichtigsten Kommunikationsherausforderungen (falls zutreffend)</text:span></text:p>
      <text:p text:style-name="P1"><text:span text:style-name="T2">[ ] Proaktive Kommunikation (Aktualisierungen/Mögliche Probleme) (Ausgezeichnet, Gut, gerecht, Arm)</text:span></text:p>
      <text:p text:style-name="P1"><text:span text:style-name="T2">[ ] Bevorzugte Kommunikationsmethoden (E-Mail, Telefon, Videokonferenz, Portal/Plattform)</text:span></text:p>
      <text:p text:style-name="P1"><text:span text:style-name="T2">[ ] Wirksamkeit des Eskalationsprozesses (Sehr effektiv, Wirksam, Neutral, ineffektiv, Sehr ineffektiv)</text:span></text:p>
      <text:p text:style-name="P1"><text:span text:style-name="T2">[ ] Hinweise zu Beziehungsdynamiken und Zusammenarbeit</text:span></text:p>
      <text:p text:style-name="P1"/>
      <text:p text:style-name="P1"><text:span text:style-name="T1">--- KONTINUIERLICHE VERBESSERUNG &amp; NACHHALTIGKEIT ---</text:span></text:p>
      <text:p text:style-name="P1"><text:span text:style-name="T2">[ ] Prozentualer Abfallabbau (im Vergleich zum Basiswert)</text:span></text:p>
      <text:p text:style-name="P1"><text:span text:style-name="T2">[ ] Existenz eines formalisierten Programms zur kontinuierlichen Verbesserung (z. B. Kaizen, Lean) (Ja., Nein., Teilweise/Informell)</text:span></text:p>
      <text:p text:style-name="P1"><text:span text:style-name="T2">[ ] Zusammenfassung aktueller Initiativen zur kontinuierlichen Verbesserung und deren Ergebnisse (letzte 6-12 Monate)</text:span></text:p>
      <text:p text:style-name="P1"><text:span text:style-name="T2">[ ] Reduzierter Energieverbrauch (kWh oder entsprechend) – Vorjahr</text:span></text:p>
      <text:p text:style-name="P1"><text:span text:style-name="T2">[ ] Nachhaltigkeitsbericht/Zertifizierungen (z. B. ISO 14001, EcoVadis)</text:span></text:p>
      <text:p text:style-name="P1"><text:span text:style-name="T2">[ ] Umweltfreundliche Praktiken umgesetzt (Mehrfachauswahl möglich) (Reduzierter Kohlenstoff-Fußabdruck, Wassereinsparung, Ethische Materialbeschaffung, Abfallwirtschaft und Recycling, Programme zur Gesundheit und Sicherheit der Mitarbeiter, Bürgerbeteiligung)</text:span></text:p>
      <text:p text:style-name="P1"><text:span text:style-name="T2">[ ] Datum der letzten Nachhaltigkeits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upplier-scoreca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18.142000000</meta:creation-date>
    <dc:date>2026-06-22T11:28:18.142000000</dc:date>
    <meta:document-statistic meta:table-count="0" meta:image-count="0" meta:object-count="0" meta:page-count="3" meta:paragraph-count="65" meta:word-count="547" meta:character-count="4564" meta:non-whitespace-character-count="4079"/>
    <meta:generator>LibreOffice/24.2.7.2$Linux_X86_64 LibreOffice_project/420$Build-2</meta:generator>
  </office:meta>
</office:document-meta>
</file>