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a3c56655ea55f3e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empeño de C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fecto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Rendimiento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s de la auditoría (última auditoría) (SELECTION options: No se requiere auditoría., Pasa., Advertencia, Fracas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ciones Correctivas Tomadas (Último Defec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ones de Calidad Poseídas (Seleccione todas las que correspondan) (SELECTION options: ISO 9001, IATF 16949, ISO 14001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al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Auditoría de Calidad Más Recien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ga y capacidad de respues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Entrega a Tiemp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Entreg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ntregas tardías (últimos 12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a solicitudes de presupuesto (en días) (SELECTION options: Menos de dos días, 2 a 5 días, 6 a 10 días, Más de 10 dí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y eficacia en la comunic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el desempeño en las entreg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o y val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Unitario (Actu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Unitario (Año Anterio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centaje de Reducción de Costos (Año tras 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 Propiedad (CTP) – Proyección a 3 Añ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n implementado iniciativas de Ingeniería de Valor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esfuerzos y resultados de la Ingeniería de Valor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pago (SELECTION options: Crédito 30 días, Crédito de 60 día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os términos de pa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dad técnica e innov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Utilización de la Capaci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ingenierí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Tecnología del Proceso de Fabricación (p. ej., Emergente, Madura)</text:p>
            <text:p> (SELECTION options: Surgiendo, maduro/a, Avan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nologías de fabricación empleadas (Seleccione todas las que correspondan) (SELECTION options: Mecanizado CNC, Moldeo por inyección, Impresión 3D, Ensamblaje Automatizado, Robót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sos de fabricación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Flujo de Procesos (PD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dencia de la Inversión en I+D (p. ej., % de los Ingresos) (SELECTION options: Bajo, Mediano</text:p>
            <text:p>, Alto, No disponi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iniciativas recientes de innovación/mejora de proces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iesgos y Cumplimient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ciones (ISO 9001, ISO 14001, etc.) (SELECTION options: ISO 9001</text:p>
            <text:p>, ISO 14001, IATF 16949, Otro - Especificar en texto largo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la fuerza laboral con certificación en capacitación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Declaración de Minerales de Conflicto (SELECTION options: Totalmente conforme., Parcialmente conforme, No conforme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valuación de Riesgos realizada al proveedor (incluyendo riesgos geopolíticos, financieros u operativos potencia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l Código de Conducta o la Política de Ética del proveedor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s Políticas contra el Soborno y la Corrupción (SELECTION options: Totalmente conforme, Parcialmente conforme, No conforme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cualquier incumplimiento o incidente previo en materia de cumplimiento, y las medidas correctivas adoptadas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ciones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reuniones de comunicación (SELECTION options: Semanalmente, Quincenal, Mensual, Trimestralmente, Ad 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respuesta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rincipales desafíos de comunicación (si los ha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ción proactiva (compartir actualizaciones/posibles problemas) (SELECTION options: Excelente, Bien., Justo, Pobr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s de Comunicación Preferidos (SELECTION options: Correo electrónico</text:p>
            <text:p>, Teléfono, Videoconferencia</text:p>
            <text:p>, Portal/Plataform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acia del Proceso de Escalado de Incidencias (SELECTION options: Muy eficaz, Eficaz, Neutral, Ineficaz, Muy inefica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námicas de Relación y Colabor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 Continua y Sosten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esiduos reducidos (en comparación con la línea de b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ia de un programa formal de mejora continua (p. ej., Kaizen, Lean) (SELECTION options: Sí., No., Parcial/Inf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iniciativas y resultados de Mejora Continua recientes (últimos 6-12 me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del consumo energético (kWh o equivalente) - Año anteri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sostenibilidad/Certificaciones (p. ej., ISO 14001, EcoVadi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ácticas de sostenibilidad implementadas (Seleccione todas las que correspondan)</text:p>
            <text:p> (SELECTION options: Huella de carbono reducida, Conservación del agua, Abastecimiento Ético de Materiales, Gestión de residuos y reciclaje, Programas de salud y seguridad laboral, Participación Ciudad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ostenibilida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