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L DESEMPEÑO DE PROVEEDORES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SEMPEÑO DE CALIDAD ---</text:span></text:p>
      <text:p text:style-name="P1"><text:span text:style-name="T2">[ ] Tasa de defectos (ppm)</text:span></text:p>
      <text:p text:style-name="P1"><text:span text:style-name="T2">[ ] Primer Rendimiento (%)</text:span></text:p>
      <text:p text:style-name="P1"><text:span text:style-name="T2">[ ] Resultados de la auditoría (última auditoría) (No se requiere auditoría., Pasa., Advertencia, Fracasar</text:span></text:p>
      <text:p text:style-name="P1"><text:span text:style-name="T2">)</text:span></text:p>
      <text:p text:style-name="P1"><text:span text:style-name="T2">[ ] Resumen de las Acciones Correctivas Tomadas (Último Defecto)</text:span></text:p>
      <text:p text:style-name="P1"><text:span text:style-name="T2">[ ] Certificaciones de Calidad Poseídas (Seleccione todas las que correspondan) (ISO 9001, IATF 16949, ISO 14001, Otro (Especificar en texto largo))</text:span></text:p>
      <text:p text:style-name="P1"><text:span text:style-name="T2">[ ] Fecha de la última auditoría de calidad</text:span></text:p>
      <text:p text:style-name="P1"><text:span text:style-name="T2">[ ] Informe de Auditoría de Calidad Más Reciente</text:span></text:p>
      <text:p text:style-name="P1"/>
      <text:p text:style-name="P1"><text:span text:style-name="T1">--- ENTREGA Y CAPACIDAD DE RESPUESTA ---</text:span></text:p>
      <text:p text:style-name="P1"><text:span text:style-name="T2">[ ] Tasa de Entrega a Tiempo (%)</text:span></text:p>
      <text:p text:style-name="P1"><text:span text:style-name="T2">[ ] Tiempo Medio de Entrega (Días)</text:span></text:p>
      <text:p text:style-name="P1"><text:span text:style-name="T2">[ ] Número de entregas tardías (últimos 12 meses)</text:span></text:p>
      <text:p text:style-name="P1"><text:span text:style-name="T2">[ ] Tiempo de respuesta a solicitudes de presupuesto (en días) (Menos de dos días, 2 a 5 días, 6 a 10 días, Más de 10 días)</text:span></text:p>
      <text:p text:style-name="P1"><text:span text:style-name="T2">[ ] Claridad y eficacia en la comunicación (Excelente, Bien., Justo, Pobre)</text:span></text:p>
      <text:p text:style-name="P1"><text:span text:style-name="T2">[ ] Comentarios sobre el desempeño en las entregas</text:span></text:p>
      <text:p text:style-name="P1"/>
      <text:p text:style-name="P1"><text:span text:style-name="T1">--- COSTO Y VALOR ---</text:span></text:p>
      <text:p text:style-name="P1"><text:soft-page-break/><text:span text:style-name="T2">[ ] Costo Unitario (Actual)</text:span></text:p>
      <text:p text:style-name="P1"><text:span text:style-name="T2">[ ] Costo Unitario (Año Anterior)</text:span></text:p>
      <text:p text:style-name="P1"/>
      <text:p text:style-name="P1"><text:span text:style-name="T2">[ ] Porcentaje de Reducción de Costos (Año tras Año)</text:span></text:p>
      <text:p text:style-name="P1"/>
      <text:p text:style-name="P1"><text:span text:style-name="T2">[ ] Costo Total de Propiedad (CTP) – Proyección a 3 Años</text:span></text:p>
      <text:p text:style-name="P1"><text:span text:style-name="T2">[ ] ¿Se han implementado iniciativas de Ingeniería de Valor? (Sí., No., N/A</text:span></text:p>
      <text:p text:style-name="P1"><text:span text:style-name="T2">)</text:span></text:p>
      <text:p text:style-name="P1"><text:span text:style-name="T2">[ ] Detalles de los esfuerzos y resultados de la Ingeniería de Valor (si aplica).</text:span></text:p>
      <text:p text:style-name="P1"><text:span text:style-name="T2">[ ] Condiciones de pago (Crédito 30 días, Crédito de 60 días, Otro (Especificar))</text:span></text:p>
      <text:p text:style-name="P1"><text:span text:style-name="T2">[ ] Justificación de los términos de pago</text:span></text:p>
      <text:p text:style-name="P1"/>
      <text:p text:style-name="P1"><text:span text:style-name="T1">--- CAPACIDAD TÉCNICA E INNOVACIÓN ---</text:span></text:p>
      <text:p text:style-name="P1"><text:span text:style-name="T2">[ ] Tasa de Utilización de la Capacidad (%)</text:span></text:p>
      <text:p text:style-name="P1"><text:span text:style-name="T2">[ ] Número de personal de ingeniería</text:span></text:p>
      <text:p text:style-name="P1"><text:span text:style-name="T2">[ ] Nivel de Tecnología del Proceso de Fabricación (p. ej., Emergente, Madura)</text:span></text:p>
      <text:p text:style-name="P1"><text:span text:style-name="T2"><text:s/>(Surgiendo, maduro/a, Avanzado)</text:span></text:p>
      <text:p text:style-name="P1"><text:span text:style-name="T2">[ ] Tecnologías de fabricación empleadas (Seleccione todas las que correspondan) (Mecanizado CNC, Moldeo por inyección, Impresión 3D, Ensamblaje Automatizado, Robótica)</text:span></text:p>
      <text:p text:style-name="P1"><text:span text:style-name="T2">[ ] Descripción de los procesos de fabricación clave</text:span></text:p>
      <text:p text:style-name="P1"><text:span text:style-name="T2">[ ] Diagrama de Flujo de Procesos (PDF)</text:span></text:p>
      <text:p text:style-name="P1"><text:span text:style-name="T2">[ ] Evidencia de la Inversión en I+D (p. ej., % de los Ingresos) (Bajo, Mediano</text:span></text:p>
      <text:p text:style-name="P1"><text:span text:style-name="T2">, Alto, No disponible.)</text:span></text:p>
      <text:p text:style-name="P1"><text:span text:style-name="T2">[ ] Detalles de iniciativas recientes de innovación/mejora de procesos</text:span></text:p>
      <text:p text:style-name="P1"/>
      <text:p text:style-name="P1"><text:span text:style-name="T1">--- GESTIÓN DE RIESGOS Y CUMPLIMIENTO ---</text:span></text:p>
      <text:p text:style-name="P1"><text:span text:style-name="T2">[ ] Certificaciones (ISO 9001, ISO 14001, etc.) (ISO 9001</text:span></text:p>
      <text:p text:style-name="P1"><text:soft-page-break/><text:span text:style-name="T2">, ISO 14001, IATF 16949, Otro - Especificar en texto largo, No aplica.</text:span></text:p>
      <text:p text:style-name="P1"><text:span text:style-name="T2">)</text:span></text:p>
      <text:p text:style-name="P1"><text:span text:style-name="T2">[ ] Porcentaje de la fuerza laboral con certificación en capacitación de seguridad</text:span></text:p>
      <text:p text:style-name="P1"><text:span text:style-name="T2">[ ] Cumplimiento de la Declaración de Minerales de Conflicto (Totalmente conforme., Parcialmente conforme, No conforme., No aplica.)</text:span></text:p>
      <text:p text:style-name="P1"><text:span text:style-name="T2">[ ] Resumen de la Evaluación de Riesgos realizada al proveedor (incluyendo riesgos geopolíticos, financieros u operativos potenciales).</text:span></text:p>
      <text:p text:style-name="P1"><text:span text:style-name="T2">[ ] Suba una copia del Código de Conducta o la Política de Ética del proveedor.</text:span></text:p>
      <text:p text:style-name="P1"><text:span text:style-name="T2">[ ] Cumplimiento de las Políticas contra el Soborno y la Corrupción (Totalmente conforme, Parcialmente conforme, No conforme., No aplica.</text:span></text:p>
      <text:p text:style-name="P1"><text:span text:style-name="T2">)</text:span></text:p>
      <text:p text:style-name="P1"><text:span text:style-name="T2">[ ] Fecha de la última auditoría de cumplimiento</text:span></text:p>
      <text:p text:style-name="P1"><text:span text:style-name="T2">[ ] Detalles de cualquier incumplimiento o incidente previo en materia de cumplimiento, y las medidas correctivas adoptadas.</text:span></text:p>
      <text:p text:style-name="P1"/>
      <text:p text:style-name="P1"/>
      <text:p text:style-name="P1"><text:span text:style-name="T1">--- RELACIONES Y COMUNICACIÓN ---</text:span></text:p>
      <text:p text:style-name="P1"><text:span text:style-name="T2">[ ] Frecuencia de las reuniones de comunicación (Semanalmente, Quincenal, Mensual, Trimestralmente, Ad hoc)</text:span></text:p>
      <text:p text:style-name="P1"><text:span text:style-name="T2">[ ] Tiempo medio de respuesta (horas)</text:span></text:p>
      <text:p text:style-name="P1"><text:span text:style-name="T2">[ ] Resumen de los principales desafíos de comunicación (si los hay).</text:span></text:p>
      <text:p text:style-name="P1"><text:span text:style-name="T2">[ ] Comunicación proactiva (compartir actualizaciones/posibles problemas) (Excelente, Bien., Justo, Pobre)</text:span></text:p>
      <text:p text:style-name="P1"><text:span text:style-name="T2">[ ] Métodos de Comunicación Preferidos (Correo electrónico</text:span></text:p>
      <text:p text:style-name="P1"><text:span text:style-name="T2">, Teléfono, Videoconferencia</text:span></text:p>
      <text:p text:style-name="P1"><text:span text:style-name="T2">, Portal/Plataforma</text:span></text:p>
      <text:p text:style-name="P1"><text:span text:style-name="T2">)</text:span></text:p>
      <text:p text:style-name="P1"><text:span text:style-name="T2">[ ] Eficacia del Proceso de Escalado de Incidencias (Muy eficaz, Eficaz, Neutral, Ineficaz, Muy ineficaz)</text:span></text:p>
      <text:p text:style-name="P1"><text:span text:style-name="T2">[ ] Notas sobre Dinámicas de Relación y Colaboración</text:span></text:p>
      <text:p text:style-name="P1"/>
      <text:p text:style-name="P1"><text:span text:style-name="T1">--- MEJORA CONTINUA Y SOSTENIBILIDAD ---</text:span></text:p>
      <text:p text:style-name="P1"><text:span text:style-name="T2">[ ] Porcentaje de residuos reducidos (en comparación con la línea de base)</text:span></text:p>
      <text:p text:style-name="P1"><text:soft-page-break/><text:span text:style-name="T2">[ ] Existencia de un programa formal de mejora continua (p. ej., Kaizen, Lean) (Sí., No., Parcial/Informal)</text:span></text:p>
      <text:p text:style-name="P1"><text:span text:style-name="T2">[ ] Resumen de iniciativas y resultados de Mejora Continua recientes (últimos 6-12 meses)</text:span></text:p>
      <text:p text:style-name="P1"><text:span text:style-name="T2">[ ] Reducción del consumo energético (kWh o equivalente) - Año anterior</text:span></text:p>
      <text:p text:style-name="P1"><text:span text:style-name="T2">[ ] Informe de sostenibilidad/Certificaciones (p. ej., ISO 14001, EcoVadis)</text:span></text:p>
      <text:p text:style-name="P1"><text:span text:style-name="T2">[ ] Prácticas de sostenibilidad implementadas (Seleccione todas las que correspondan)</text:span></text:p>
      <text:p text:style-name="P1"><text:span text:style-name="T2"><text:s/>(Huella de carbono reducida, Conservación del agua, Abastecimiento Ético de Materiales, Gestión de residuos y reciclaje, Programas de salud y seguridad laboral, Participación Ciudadana)</text:span></text:p>
      <text:p text:style-name="P1"><text:span text:style-name="T2">[ ] Fecha de la última auditoría de sostenibilida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upplier-scorecard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07.338000000</meta:creation-date>
    <dc:date>2026-06-22T12:23:07.338000000</dc:date>
    <meta:document-statistic meta:table-count="0" meta:image-count="0" meta:object-count="0" meta:page-count="4" meta:paragraph-count="75" meta:word-count="742" meta:character-count="4677" meta:non-whitespace-character-count="4007"/>
    <meta:generator>LibreOffice/24.2.7.2$Linux_X86_64 LibreOffice_project/420$Build-2</meta:generator>
  </office:meta>
</office:document-meta>
</file>