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20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653c56655ea55f54f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formance de la qua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défauts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dement au premier pass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s de l'audit (Dernier audit) (SELECTION options: Aucun audit requis, Passer, Attention, Échou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actions correctives prises (Dernier défau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s de qualité détenues (Cocher toutes celles qui s'appliquent) (SELECTION options: ISO 9001, IATF 16949, ISO 14001, Autre (Préciser dans le texte lo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qual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rapport d'audit qualité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vraison et réactiv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livraison à temp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moyen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ivraisons tardives (sur les 12 derniers mo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activité aux demandes de prix (Temps de réponse - jours) (SELECTION options: Moins de 2 jours, 2 à 5 jours, 6 à 10 jours, Plus de 10 j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té et efficacité de la communication (SELECTION options: Excellent, Bien, Just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sur la performance de livrais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ût et vale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unitaire (Actu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unitaire (Année précéd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réduction des coûts (année après anné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total de possession (TCO) - Projection sur 3 a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tives d'ingénierie de la valeur mises en œuvre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efforts et des résultats de l'ingénierie de la valeur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alités de paiement (SELECTION options: Net 30, Net 60, Autres (Spécifi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s modalités de pai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é technique et inno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'utilisation des capacité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l ingéni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technologique du processus de fabrication (exemples : émergent, mature) (SELECTION options: Émergent, Mûr(e), Avanc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ologies de fabrication utilisées (Cochez toutes les cases appropriées) (SELECTION options: Usinage CNC, Moulage par injection, Impression 3D, Assemblage automatisé, Robot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cessus de fabrication cl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me de flux de processus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 d'investissement en R&amp;D (ex. % du chiffre d'affaires) (SELECTION options: Faible, Média, Élevé, Non dispon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récentes initiatives d'innovation/d'amélioration des processu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risques et conform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s (ISO 9001, ISO 14001, etc.) (SELECTION options: ISO 9001, ISO 14001, IATF 16949, Autre - Préciser dans un long texte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la main-d'œuvre avec une certification en formation sécur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u rapport sur les minéraux de conflit (SELECTION options: Entièrement conforme, Partiellement conforme, Non conforme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'évaluation des risques effectuée sur le fournisseur (y compris les risques géopolitiques, financiers ou opérationnels potentie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une copie du Code de conduite ou de la politique éthique du fournisseu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ect des politiques anti-corruption et anti-pots-de-vin (SELECTION options: Entièrement conforme, Partiellement conforme, Non conforme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de conform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tout manquement ou incident de conformité antérieur, et des mesures correctives pris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ation et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réunions de communication (SELECTION options: Hebdomadaire, Bimensuel, Mensuel, Trimestriel, Ad ho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de réponse moyen (heu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incipaux défis de communication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roactive (partage des mises à jour/problèmes potentiels) (SELECTION options: Excellent, Bien, Just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s de communication préférées (SELECTION options: Courriel, Téléphone, Visioconférence, Portail/Platefo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ité du processus d'escalade des problèmes (SELECTION options: Très efficace, Efficace, Neutre, Inefficace, Très ineffic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dynamique relationnelle et la collabor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élioration continue et dura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déchets réduit (par rapport au niveau 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nce d'un programme formel d'amélioration continue (ex. : Kaizen, Lean) (SELECTION options: Oui, Non, Partiel/Inform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écentes initiatives et résultats d'amélioration continue (derniers 6 à 12 mo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duction de la consommation d'énergie (kWh ou équivalent) - Année précéd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e développement durable/Certifications (ex. : ISO 14001, EcoVadi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tiques de durabilité mises en œuvre (Cochez toutes les cases applicables) (SELECTION options: Empreinte carbone réduite, Conservation de l'eau, Approvisionnement éthique des matériaux, Gestion des déchets et recyclage, Programmes de santé et de sécurité au travail, Engagement communaut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de durabilité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