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 LA NOTATION DES FOURNISSEURS</text:span></text:p>
      <text:p text:style-name="P1"/>
      <text:p text:style-name="P1"><text:span text:style-name="T2">Created by ChecklistGuro (https://checklistguro.com)</text:span></text:p>
      <text:p text:style-name="P1"/>
      <text:p text:style-name="P1"/>
      <text:p text:style-name="P1"><text:span text:style-name="T1">--- PERFORMANCE DE LA QUALITÉ ---</text:span></text:p>
      <text:p text:style-name="P1"><text:span text:style-name="T2">[ ] Taux de défauts (ppm)</text:span></text:p>
      <text:p text:style-name="P1"><text:span text:style-name="T2">[ ] Rendement au premier passage (%)</text:span></text:p>
      <text:p text:style-name="P1"><text:span text:style-name="T2">[ ] Résultats de l'audit (Dernier audit) (Aucun audit requis, Passer, Attention, Échouer)</text:span></text:p>
      <text:p text:style-name="P1"><text:span text:style-name="T2">[ ] Résumé des actions correctives prises (Dernier défaut)</text:span></text:p>
      <text:p text:style-name="P1"><text:span text:style-name="T2">[ ] Certifications de qualité détenues (Cocher toutes celles qui s'appliquent) (ISO 9001, IATF 16949, ISO 14001, Autre (Préciser dans le texte long))</text:span></text:p>
      <text:p text:style-name="P1"><text:span text:style-name="T2">[ ] Date du dernier audit qualité</text:span></text:p>
      <text:p text:style-name="P1"><text:span text:style-name="T2">[ ] Dernier rapport d'audit qualité</text:span></text:p>
      <text:p text:style-name="P1"/>
      <text:p text:style-name="P1"><text:span text:style-name="T1">--- LIVRAISON ET RÉACTIVITÉ ---</text:span></text:p>
      <text:p text:style-name="P1"><text:span text:style-name="T2">[ ] Taux de livraison à temps (%)</text:span></text:p>
      <text:p text:style-name="P1"><text:span text:style-name="T2">[ ] Délai moyen (jours)</text:span></text:p>
      <text:p text:style-name="P1"><text:span text:style-name="T2">[ ] Nombre de livraisons tardives (sur les 12 derniers mois)</text:span></text:p>
      <text:p text:style-name="P1"><text:span text:style-name="T2">[ ] Réactivité aux demandes de prix (Temps de réponse - jours) (Moins de 2 jours, 2 à 5 jours, 6 à 10 jours, Plus de 10 jours)</text:span></text:p>
      <text:p text:style-name="P1"><text:span text:style-name="T2">[ ] Clarté et efficacité de la communication (Excellent, Bien, Juste, Mauvais)</text:span></text:p>
      <text:p text:style-name="P1"><text:span text:style-name="T2">[ ] Commentaires sur la performance de livraison</text:span></text:p>
      <text:p text:style-name="P1"/>
      <text:p text:style-name="P1"><text:span text:style-name="T1">--- COÛT ET VALEUR ---</text:span></text:p>
      <text:p text:style-name="P1"><text:span text:style-name="T2">[ ] Coût unitaire (Actuel)</text:span></text:p>
      <text:p text:style-name="P1"><text:span text:style-name="T2">[ ] Coût unitaire (Année précédente)</text:span></text:p>
      <text:p text:style-name="P1"><text:soft-page-break/><text:span text:style-name="T2">[ ] Pourcentage de réduction des coûts (année après année)</text:span></text:p>
      <text:p text:style-name="P1"><text:span text:style-name="T2">[ ] Coût total de possession (TCO) - Projection sur 3 ans</text:span></text:p>
      <text:p text:style-name="P1"><text:span text:style-name="T2">[ ] Initiatives d'ingénierie de la valeur mises en œuvre ? (Oui, Non, N/A)</text:span></text:p>
      <text:p text:style-name="P1"><text:span text:style-name="T2">[ ] Détails des efforts et des résultats de l'ingénierie de la valeur (le cas échéant)</text:span></text:p>
      <text:p text:style-name="P1"><text:span text:style-name="T2">[ ] Modalités de paiement (Net 30, Net 60, Autres (Spécifier))</text:span></text:p>
      <text:p text:style-name="P1"><text:span text:style-name="T2">[ ] Justification des modalités de paiement</text:span></text:p>
      <text:p text:style-name="P1"/>
      <text:p text:style-name="P1"><text:span text:style-name="T1">--- CAPACITÉ TECHNIQUE ET INNOVATION ---</text:span></text:p>
      <text:p text:style-name="P1"><text:span text:style-name="T2">[ ] Taux d'utilisation des capacités (%)</text:span></text:p>
      <text:p text:style-name="P1"><text:span text:style-name="T2">[ ] Nombre de personnel ingénieur</text:span></text:p>
      <text:p text:style-name="P1"><text:span text:style-name="T2">[ ] Niveau technologique du processus de fabrication (exemples : émergent, mature) (Émergent, Mûr(e), Avancé)</text:span></text:p>
      <text:p text:style-name="P1"><text:span text:style-name="T2">[ ] Technologies de fabrication utilisées (Cochez toutes les cases appropriées) (Usinage CNC, Moulage par injection, Impression 3D, Assemblage automatisé, Robotique)</text:span></text:p>
      <text:p text:style-name="P1"><text:span text:style-name="T2">[ ] Description des processus de fabrication clés</text:span></text:p>
      <text:p text:style-name="P1"><text:span text:style-name="T2">[ ] Diagramme de flux de processus (PDF)</text:span></text:p>
      <text:p text:style-name="P1"><text:span text:style-name="T2">[ ] Preuve d'investissement en R&amp;D (ex. % du chiffre d'affaires) (Faible, Média, Élevé, Non disponible)</text:span></text:p>
      <text:p text:style-name="P1"><text:span text:style-name="T2">[ ] Détails des récentes initiatives d'innovation/d'amélioration des processus</text:span></text:p>
      <text:p text:style-name="P1"/>
      <text:p text:style-name="P1"><text:span text:style-name="T1">--- GESTION DES RISQUES ET CONFORMITÉ ---</text:span></text:p>
      <text:p text:style-name="P1"><text:span text:style-name="T2">[ ] Certifications (ISO 9001, ISO 14001, etc.) (ISO 9001, ISO 14001, IATF 16949, Autre - Préciser dans un long texte, Non applicable)</text:span></text:p>
      <text:p text:style-name="P1"><text:span text:style-name="T2">[ ] Pourcentage de la main-d'œuvre avec une certification en formation sécurité</text:span></text:p>
      <text:p text:style-name="P1"><text:span text:style-name="T2">[ ] Conformité au rapport sur les minéraux de conflit (Entièrement conforme, Partiellement conforme, Non conforme, Non applicable)</text:span></text:p>
      <text:p text:style-name="P1"><text:span text:style-name="T2">[ ] Résumé de l'évaluation des risques effectuée sur le fournisseur (y compris les risques géopolitiques, financiers ou opérationnels potentiels)</text:span></text:p>
      <text:p text:style-name="P1"><text:span text:style-name="T2">[ ] Téléchargez une copie du Code de conduite ou de la politique éthique du fournisseur</text:span></text:p>
      <text:p text:style-name="P1"><text:span text:style-name="T2">[ ] Respect des politiques anti-corruption et anti-pots-de-vin (Entièrement conforme, Partiellement conforme, Non conforme, Non applicable)</text:span></text:p>
      <text:p text:style-name="P1"><text:span text:style-name="T2">[ ] Date du dernier audit de conformité</text:span></text:p>
      <text:p text:style-name="P1"><text:span text:style-name="T2">[ ] Détails de tout manquement ou incident de conformité antérieur, et des mesures correctives prises.</text:span></text:p>
      <text:p text:style-name="P1"><text:soft-page-break/></text:p>
      <text:p text:style-name="P1"><text:span text:style-name="T1">--- RELATION ET COMMUNICATION ---</text:span></text:p>
      <text:p text:style-name="P1"><text:span text:style-name="T2">[ ] Fréquence des réunions de communication (Hebdomadaire, Bimensuel, Mensuel, Trimestriel, Ad hoc)</text:span></text:p>
      <text:p text:style-name="P1"><text:span text:style-name="T2">[ ] Délai de réponse moyen (heures)</text:span></text:p>
      <text:p text:style-name="P1"><text:span text:style-name="T2">[ ] Résumé des principaux défis de communication (le cas échéant)</text:span></text:p>
      <text:p text:style-name="P1"><text:span text:style-name="T2">[ ] Communication proactive (partage des mises à jour/problèmes potentiels) (Excellent, Bien, Juste, Mauvais)</text:span></text:p>
      <text:p text:style-name="P1"><text:span text:style-name="T2">[ ] Méthodes de communication préférées (Courriel, Téléphone, Visioconférence, Portail/Plateforme)</text:span></text:p>
      <text:p text:style-name="P1"><text:span text:style-name="T2">[ ] Efficacité du processus d'escalade des problèmes (Très efficace, Efficace, Neutre, Inefficace, Très inefficace)</text:span></text:p>
      <text:p text:style-name="P1"><text:span text:style-name="T2">[ ] Notes sur la dynamique relationnelle et la collaboration</text:span></text:p>
      <text:p text:style-name="P1"/>
      <text:p text:style-name="P1"><text:span text:style-name="T1">--- AMÉLIORATION CONTINUE ET DURABILITÉ ---</text:span></text:p>
      <text:p text:style-name="P1"><text:span text:style-name="T2">[ ] Pourcentage de déchets réduit (par rapport au niveau initial)</text:span></text:p>
      <text:p text:style-name="P1"><text:span text:style-name="T2">[ ] Existence d'un programme formel d'amélioration continue (ex. : Kaizen, Lean) (Oui, Non, Partiel/Informel)</text:span></text:p>
      <text:p text:style-name="P1"><text:span text:style-name="T2">[ ] Résumé des récentes initiatives et résultats d'amélioration continue (derniers 6 à 12 mois)</text:span></text:p>
      <text:p text:style-name="P1"><text:span text:style-name="T2">[ ] Réduction de la consommation d'énergie (kWh ou équivalent) - Année précédente</text:span></text:p>
      <text:p text:style-name="P1"><text:span text:style-name="T2">[ ] Rapport de développement durable/Certifications (ex. : ISO 14001, EcoVadis)</text:span></text:p>
      <text:p text:style-name="P1"><text:span text:style-name="T2">[ ] Pratiques de durabilité mises en œuvre (Cochez toutes les cases applicables) (Empreinte carbone réduite, Conservation de l'eau, Approvisionnement éthique des matériaux, Gestion des déchets et recyclage, Programmes de santé et de sécurité au travail, Engagement communautaire)</text:span></text:p>
      <text:p text:style-name="P1"><text:span text:style-name="T2">[ ] Date du dernier audit de durabilité</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supplier-scorecard-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18.697000000</meta:creation-date>
    <dc:date>2026-06-22T12:51:18.697000000</dc:date>
    <meta:document-statistic meta:table-count="0" meta:image-count="0" meta:object-count="0" meta:page-count="3" meta:paragraph-count="64" meta:word-count="714" meta:character-count="4635" meta:non-whitespace-character-count="3985"/>
    <meta:generator>LibreOffice/24.2.7.2$Linux_X86_64 LibreOffice_project/420$Build-2</meta:generator>
  </office:meta>
</office:document-meta>
</file>