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d5a1e7cf130c0c9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ality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ass Yie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sults (Last Audit) (SELECTION options: No Audit Required, Pass, Warning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Taken (Latest Defe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ertifications Held (Select all that apply) (SELECTION options: ISO 9001, IATF 16949, ISO 14001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Qual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Qualit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Respons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te Deliveries (P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veness to RFQs (Response Time - Days) (SELECTION options: Less than 2 days, 2-5 days, 6-10 days, More than 10 d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larity &amp; Effect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Delivery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Val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Previous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Reduction Percentage (Year ov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of Ownership (TCO) - 3 Year Proj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Engineering Initiatives Implemen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Value Engineering Efforts and Resul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ayment ter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Capability &amp;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y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ngineering Sta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Process Technology Level (e.g., Emerging, Mature) (SELECTION options: Emerging, Mature, Adv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Technologies Employed (Select all that apply) (SELECTION options: CNC Machining, Injection Molding, 3D Printing, Automated Assembly, Robo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Manufacturing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&amp;D Investment (e.g., % of Revenue) (SELECTION options: Low, Medium, High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Innovation/Process Improvement Initia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(ISO 9001, ISO 14001, etc.) (SELECTION options: ISO 9001, ISO 14001, IATF 16949, Other - Specify in Long Tex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orkforce with safety training cert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Conflict Minerals Reporting (SELECTION options: Fully Compliant, Partially Compliant, Not 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ssessment performed on supplier (including potential geopolitical, financial, or operational ris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supplier's Code of Conduct or Ethics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Anti-Bribery &amp; Corruption Policies (SELECTION options: Fully Compliant, Partially Compliant, Not 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revious compliance violations or incidents, and corrective actions tak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ship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mmunication Meetings (SELECTION options: Weekly, Bi-Weekly, Monthly, Quarter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munication Challen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active Communication (Sharing Updates/Potential Issue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s (SELECTION options: Email, Phone, Video Conference, Portal/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Issue Escalation Process (SELECTION options: Very Effective, Effective, Neutral, Ineffective, Very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lationship Dynamics &amp; Collabo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duced (vs. base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e of Formal Continuous Improvement Program (e.g., Kaizen, Lean) (SELECTION options: Yes, No, Partial/Inf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ntinuous Improvement initiatives and results (Last 6-12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Reduction (kWh or equivalent) - P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Report/Certifications (e.g., ISO 14001, EcoVad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Practices Implemented (Select all that apply) (SELECTION options: Reduced Carbon Footprint, Water Conservation, Ethical Sourcing of Materials, Waste Management and Recycling, Employee Health &amp; Safety Programs, Community Eng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stainability Aud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