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995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2b5a1e7cf130c0d49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isk Identification &amp;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otential natural disaster risks (e.g., flood, earthquak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political Risk Level (Country/Region) (SELECTION options: Low, Moderate, High, Very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Financial Impact of a Major Supplier Failure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Cyber Security Risks (SELECTION options: Ransomware, Phishing, Data Breach, Malwa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isk Assessmen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ritical infrastructure dependenci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itical Function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ical Function: Order Processing (SELECTION options: Yes, High Priority, Yes, Medium Priority, No, Low Prior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ical Function: Inventory Management (SELECTION options: Yes, High Priority, Yes, Medium Priority, No, Low Prior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ical Function: Logistics &amp; Transportation (SELECTION options: Yes, High Priority, Yes, Medium Priority, No, Low Prior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owntime Toleranc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ionale for Criticality Assess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unction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endencies on other Functions (SELECTION options: High, Medium, Low, No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ternative Sourcing &amp; Produ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Supplier Tier 1 Availability (SELECTION options: Fully Available, Partially Available, Not Avail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Lead Time (Days) - Backup Suppli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Production Location Status (SELECTION options: Operational, Available - Needs Setup, Not Avail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Backup Production Capac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Supplier Contracts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ackup Supplier Performance Review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gistics &amp; Distribution Conting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Transportation Mode Contingency (SELECTION options: Road, Rail, Air, Sea, Intermod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Delay Acceptabl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ernative Distribution Centers (SELECTION options: DC A, DC B, DC C, DC 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Route Contingency Pla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out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Route Maps, Contrac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&amp; Coord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mmunication Plan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mmunication Method (During Disruption) (SELECTION options: Email, Phone, SMS, Instant Messaging (e.g., Slack, Team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Key Contac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Channels to be Utilized (SELECTION options: Internal Website, Social Media, Press Release, Customer Service Hotl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keholder Communication Matrix (Who needs to know what?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mmunication Plan Review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hnology &amp; Data Back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uccessful Backup Timestamp (Unix Epo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Type (Full, Incremental, Differential) (SELECTION options: Full, Incremental, Differen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Backup Frequency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Backup Location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Method (if applicable) (SELECTION options: AES, RSA, Non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Verification Report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Recovery Tes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Safety &amp; Wellbe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Evacuation Route Familiarity (SELECTION options: Yes, all employees trained, Yes, some employees trained, No, training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in First Aid/CP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afety Training Se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Safety Protocols for Remote Work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tal Health Support Resources Available? (SELECTION options: Yes, comprehensive program, Yes, limited resources, No, resources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Employee Safety Training Material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plan for employee wellbeing during disrup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very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covery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ime to Full Recove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Financial Impact (Post-Disrup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Steps for System Resto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Systems Requiring Restoration (Select All) (SELECTION options: ERP System, Warehouse Management System, Transportation Management System, Customer Relationship Management (CRM), Supply Chain Visibility Platfo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Recovery Plans, Contact Lis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ntact for Recovery Efforts (SELECTION options: John Doe, Jane Smith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ing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rill Simul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mulation Scenario Used (SELECTION options: Supplier Disruption, Transportation Failure, Natural Disaster, Cyberatta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of Plan Tested (SELECTION options: Sourcing, Logistics, Communication, IT Syste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Findings from Simul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s for Plan Improvement (Based on Tes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Training/Testing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 Review &amp; Upda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view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Updated (Select All That Apply) (SELECTION options: Risk Assessment, Sourcing, Logistics, Communication, Technology, Employee Safety, Recovery Procedure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Review (in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