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15a1e7cf130c0d4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mand Forecasting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n Absolute Deviation (M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n Squared Error (M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Mean Squared Error (RM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ing Method Used (SELECTION options: Moving Average, Exponential Smoothing, Regression Analysis, Machine Learning Mod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recas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Forecast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s Used for Forecasting (SELECTION options: Historical Sales Data, Market Trends, Promotional Plans, External Data (e.g., Weather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ion Capaci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aximum Production Volume (Unit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roduction Volume (Unit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quipment Effectiveness (OEE)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ottlenecks in Produc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roduction Equipment Status (SELECTION options: Operating Normally, Requires Maintenance, Down for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jor Equipment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Process Constraints (SELECTION options: Raw Material Availability, Labor Shortage, Equipment Limitations, Energy Supp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over Time Between Products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Capacity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's Current Production Capacity (Unit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's Maximum Potential Capacity (Unit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's Capacity Utilization Rate (SELECTION options: Low (&lt;50%), Moderate (50-80%), High (&gt;80%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pplier's Production Proc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pplier Capacity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apacity Expansion Options (SELECTION options: Additional Shifts, New Equipment, Subcontracting, Facility Expan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ead Time for Capacity Expansion (Week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Buffer Strate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afety Stock Level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 Variability (Standard Devi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Level Target (%) (SELECTION options: 90%, 95%, 98%, 99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Stockout (USD/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ding Cost per Unit (USD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Buffer Strategy Rationa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cs &amp; Transportation Capac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Truck Fleet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Daily Shipment Volume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ransportation Mode (SELECTION options: Truck, Rail, Air, S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nsportation Capacit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elivery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Transportation Bottlenecks (SELECTION options: Port Congestion, Driver Shortage, Infrastructure Limitations, Fuel Co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ontainer Capacity (TEU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ehouse &amp; Distribution Center Capac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rage Capacity (Palle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Throughput Capacity (Unit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Dock Do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orklif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 Layout Efficiency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paci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rrent Capacity Constra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allet Density (Pallets/sq f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 &amp; Equipment Avail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Number of Production Work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Increase in Production Volum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intenance Technicia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quipment Servic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abor Skill Levels (Overall) (SELECTION options: Excellent, Good, Average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orklift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Current Equipment Maintenance Schedu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alability &amp; Flexibility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roduction Capacity (Unit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affing Lev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Staffing Needs (Peak Seas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ual Flexibility with Suppliers (SELECTION options: Highly Flexible, Moderately Flexible, Limited Flexibility, Not Flex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calability Options (SELECTION options: Outsourcing/Contract Manufacturing, Temporary Staffing, Expanding Warehouse Space, Investing in Automation, Diversifying Production Loc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Capacit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Scalability Challen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Infrastructur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 System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ud or On-Premise? (SELECTION options: Cloud, On-Prem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Bandwidth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frastructure Upgrad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oftware Integrations (e.g., TMS, WMS) (SELECTION options: TMS, WMS, CR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Cybersecurity Meas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gency Planning &amp; Risk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supply chain disruptions (e.g., natural disasters, geopolitical ev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critical suppliers at risk (Select all that apply) (SELECTION options: Supplier A, Supplier B, Supplier C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inancial impact of a major disruption (in curren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isaster recovery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ive sourcing options identifi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mmunication plan for disru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ocumentation related to alternative sourcing agreement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