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847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2e5a1e7cf130c0d49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Ownership &amp; Account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is the Data Owner for Product Master Data? (SELECTION options: Procurement, Engineering, Sales, Marke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is accountable for data quality within the transportation network? (SELECTION options: Logistics Manager, Supply Chain Director, Transportation Lead, IT Depar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Name of Primary Data Stewar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dicated data stewar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how data ownership responsibilities are communicated to relevant personne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ata Ownership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Quality Stand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ccuracy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ompleteness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onsistency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Quality Valid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alidation Method (SELECTION options: Manual Review, Automated Scripts, Third-Party Valid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Validation Ru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Accuracy Rating (SELECTION options: High, Medium, Lo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&amp; Access Contr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Method Used (Data at Rest) (SELECTION options: AES-256, RSA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entication Method (SELECTION options: Username/Password, Multi-Factor Authentication (MFA), Biometric Authenticatio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Password Length (Charac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Model (SELECTION options: Role-Based Access Control (RBAC), Attribute-Based Access Control (ABAC), Discretionary Access Control (DAC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Access Restricted by: (SELECTION options: Geographic Location, Department, Job Role, Proje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view Date of Access Control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Integration &amp; Interoper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Integration Poi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Method (e.g., EDI, API, Flat File) (SELECTION options: EDI, API, Flat Fil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Formats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s Used (e.g., AS2, SFTP, HTTPS) (SELECTION options: AS2, SFTP, HTTP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Integration Test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Integration Errors Encountered &amp; Resolu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Retention &amp; Archiv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tention Period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ing Method (SELECTION options: On-Premise, Cloud-Based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Archiving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Retention Peri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Format for Archival (SELECTION options: CSV, XML, PDF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Archival File (for review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Capacity Required (GB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ster Data Management (MDM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DM System in Use? (SELECTION options: No MDM System, Cloud-based MDM, On-Premise MDM, Hybrid MD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aster Data Domains Manag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tewardship Model? (SELECTION options: Centralized, Decentralized, Feder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DM Data Qualit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MDM Challe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s feeding into MDM? (SELECTION options: ERP, WMS, CRM, Supplier Port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ynchronization Frequency? (SELECTION options: Real-time, Daily, Week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Compliance &amp; Regulatory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Data Privacy Regulations? (SELECTION options: GDPR, CCPA, HIPAA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Regulatory Requirements (e.g., specific data fields, consent requirem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Compli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Subject Access Requests (DSARs) Received in Last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onsent forms, compliance repor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er Agreements (if applicable) (SELECTION options: Standard Contractual Clauses (SCCs), Binding Corporate Rules (BCRs), Adequacy Decision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Monitoring &amp; Audi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Data Quality Chec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Qual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ing Tools Used (SELECTION options: Custom Scripts, Dedicated Monitoring Software, Spreadsheet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Data Anomalies Detec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Quality Exceptions Identified in Last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Trail Status (SELECTION options: Enabled, Disabl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Training &amp;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who have completed data governance trai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training delivery method (select one) (SELECTION options: Online Modules, Instructor-Led Sessions, Combination of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ata governance training up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content of the data governance training progra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topics are covered in the data governance training? (Select all that apply) (SELECTION options: Data Privacy Regulations (e.g., GDPR, CCPA), Data Security Best Practices, Data Quality Principles, Data Governance Policies, Data Classification, Incident Response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assessing training effectiveness (select one) (SELECTION options: Quizzes/Tests, Surveys, Performance Metrics, Feedback Session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Incident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Date &amp;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Severity Level (SELECTION options: Low, Medium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espons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inancial Impac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Logs, Screensho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Status (SELECTION options: New, In Progress, Resolved, Clo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Summary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