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825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305a1e7cf130c0d4a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ceiving &amp; Putawa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Damaged/Sho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Good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ks/Notes on Receiv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taway Location Confirmed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N (Advanced Shipping Notice) Receiv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ycle Counting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Count Frequenc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Count Method (SELECTION options: ABC Analysis, Random, FIF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unt Accurac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Count Instructions/Guideli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s Requiring 100% Count (SELECTION options: High Value Items, Slow-Moving Items, Critical Items, New Ite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ycle Coun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Count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Record Integ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 Discrepancy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Variance Percentage (Aver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for Identifying Discrepancies (SELECTION options: Cycle Counts, Physical Inventory, System Reconciliation Repor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mmon Discrepancy Cau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ystem Reconcili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Record Types Subject to Discrepancies (SELECTION options: Raw Materials, Work-in-Progress, Finished Goods, Suppl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nresolved Discrepancie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ehouse Management System (WMS) Configu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Reorder Point (Safety Stoc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Inventory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 Configuration (SELECTION options: Each, Case, Pall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Status Codes (SELECTION options: Available, Blocked, Quarantine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Tracking Enabl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MS Configuratio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cent configuration chang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ysical Inventory Cou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Physical Inventory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nventory Count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Inventory Counting Methodology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Area/Zone of Inventory being counted (e.g., Aisle 1, Receiving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to Complete Count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areas were physically re-counted (select all that apply) (SELECTION options: Receiving, Forward Pick Area, Bulk Storage, Staging Are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Count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ck Location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esignated Stock Loca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ck Location Coding System Type (SELECTION options: Numeric, Alphanumeric, Grid-Ba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tock Location Mapping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Stock Locations with Accurate Mapp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s for Verifying Stock Location Accuracy (SELECTION options: Visual Inspection, WMS Validation, Periodic Scan, Cycle Cou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tock Location Aud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turns Proces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turns Processed This Peri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rimary Return Reas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uthorization (RA) Process Follow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turn Process Improvement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Types Required for Return? (SELECTION options: RA, Packing Slip, Proof of Purcha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mage Assessment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Disposition (e.g., Restock, Repair, Dispose) (SELECTION options: Restock, Repair, Dispose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Reconciliation &amp; Variance Inves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Threshol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Variance Ident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Vari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Discrepancy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Category (SELECTION options: Receiving Error, Picking Error, Shipping Error, Data Entry Error, System Erro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Analysis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 Taken (SELECTION options: Inventory Adjustment, Process Improvement, System Correction, Employee Retrain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orrective Action Implement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Compet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on inventory procedu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 (select all that apply) (SELECTION options: Online Modules, Classroom Training, On-the-Job Training, Vendor-led Trai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ventory accuracy training se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training content and key topics cov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qualification level (SELECTION options: Certified Inventory Professional, Experienced Warehouse Manager, Vendor Representativ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training materials/certificat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score/assessment result of training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hysical Invento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hysical Inventory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Cycle Count Record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iscrepancies Ident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iscrepancy Resolution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Retention Policy Adherence (SELECTION options: Compliant, Needs Review, Non-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udit of Inventory Records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