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INVENTORY REPLENISH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entries from the Inventory Data Model where current stock is below the defined reorder point.</text:span></text:p>
      <text:p text:style-name="P1"><text:span text:style-name="T2">[ ] Calculate Total Reorder Value: Sum the total cost of all retrieved low-stock items to determine the required budget for replenishment.</text:span></text:p>
      <text:p text:style-name="P1"><text:span text:style-name="T2">[ ] Calculate Lead Time Buffer: Calculate the safety stock level by adding the average lead time to the current stock volatility.</text:span></text:p>
      <text:p text:style-name="P1"><text:span text:style-name="T2">[ ] Create Purchase Requisition: Generate a new entry in the Purchase Orders Data Model for the identified low-stock items.</text:span></text:p>
      <text:p text:style-name="P1"><text:span text:style-name="T2">[ ] Procurement Manager Approval: Assign a task to the Procurement Manager to review and approve the newly created Purchase Requisition.</text:span></text:p>
      <text:p text:style-name="P1"><text:span text:style-name="T2">[ ] Update Inventory Status: Update the 'Status' field of the original Inventory entries to 'Reorder in Progress' to prevent duplicate orders.</text:span></text:p>
      <text:p text:style-name="P1"><text:span text:style-name="T2">[ ] Notify Supplier: Send an automated email to the selected Vendor containing the Purchase Requisition details.</text:span></text:p>
      <text:p text:style-name="P1"><text:span text:style-name="T2">[ ] Warehouse Receiving Task: Create a task for the Warehouse Clerk to verify goods upon their physical arrival.</text:span></text:p>
      <text:p text:style-name="P1"><text:span text:style-name="T2">[ ] Mark Order as Fulfilled: Update the Purchase Requisition entry status to 'Fulfilled' once the receiving task is completed.</text:span></text:p>
      <text:p text:style-name="P1"><text:span text:style-name="T2">[ ] Update Stock Levels: Increment the 'Quantity on Hand' in the Inventory Data Model based on the received quantity.</text:span></text:p>
      <text:p text:style-name="P1"><text:span text:style-name="T2">[ ] Logistics Alert: Send an SMS to the Logistics Lead if the replenishment value exceeds a specific high-cost threshold.</text:span></text:p>
      <text:p text:style-name="P1"><text:span text:style-name="T2">[ ] Monthly Replenishment Report: Generate a summary report of all replenishment cycles, costs, and lead time performance for the month.</text:span></text:p>
      <text:p text:style-name="P1"><text:span text:style-name="T2">[ ] Cleanup Draft Requisitions: Delete any expired or unapproved draft entries in the Purchase Requisition model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supply-chain-inventory-replenish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0.017000000</meta:creation-date>
    <dc:date>2026-06-28T11:56:30.017000000</dc:date>
    <meta:document-statistic meta:table-count="0" meta:image-count="0" meta:object-count="0" meta:page-count="1" meta:paragraph-count="19" meta:word-count="305" meta:character-count="2045" meta:non-whitespace-character-count="1759"/>
    <meta:generator>LibreOffice/24.2.7.2$Linux_X86_64 LibreOffice_project/420$Build-2</meta:generator>
  </office:meta>
</office:document-meta>
</file>