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378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335a1e7cf130c0d4a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Worker Classification &amp; Contrac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rker Classification (Employee vs. Contractor) (SELECTION options: Employee, Independent Contract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Descrip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End Date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urly Rate/Project Fe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b Description/Scope of Work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Renewal Status (SELECTION options: Renewed, Not Renewed, Pending Renewa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ge &amp; Hour Law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Wage Rate (Loc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time Rate (%),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Wage Rate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urs Worked per Pay Period (Standar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 Period Frequency (SELECTION options: Weekly, Bi-Weekly, Semi-Monthly, Month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Retention Period (Ye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Wage &amp; Hour Audi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orking Conditions &amp; Safe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Workplace Temperature (Celsius/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ise Level (Decibel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ation Adequacy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Equipment Provided (Check all that apply) (SELECTION options: Hard Hats, Safety Glasses, Gloves, Ear Protection, Respirators, Safety Sho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Observed Hazard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afety Training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hild Labor &amp; Forced Labor Preven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Code of Conduct – Child Labor Clau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k Assessment Categorization (Child Labor Potential) (SELECTION options: Low, Medium, Hig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e Verification Documentation Required (Minimum 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Methods Used (Select All That Apply) (SELECTION options: Document Review, Supplier Questionnaires, Third-Party Audits, Worker Interview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upplier Audit (Related to Child Labor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Supplier Audit Report (Related to Child Labor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reedom of Association &amp; Collective Barg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the supplier allow Freedom of Association? (SELECTION options: Yes, No, Unclear/Not Asses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supplier's policy regarding collective bargaining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workers allowed to form or join worker organizations? (SELECTION options: Yes, No, Unclear/Not Asses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any incidents of union interference or restrictions (if applicabl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assessment/interview regarding worker representation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crimination &amp; Harassment Preven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any's Non-Discrimination &amp; Harassment Policy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a designated reporting channel available for complaints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employees trained on anti-discrimination and harassment policies? (SELECTION options: Yes, annually, Yes, periodically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ported incidents in the last yea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protected characteristics are included in the anti-discrimination policy? (SELECTION options: Race, Religion, Gender, Sexual Orientation, Age, Disability, National Origin, Genetic Inform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olicy Review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ealth and Medical Requir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ailability of First Aid Kits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esignated First Aid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rst Aid 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vision of Personal Protective Equipment (PPE)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PPE Provided (e.g., types, fit test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to Clean Drinking Water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Medical Support Available (e.g., on-site clinic, nearby hospital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bcontractor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contractor Labor Compliance Program Exists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ubcontractors Audited Annuall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ubcontractor Labor Compliance 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Subcontractor Compliance Assessment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of Subcontractor Compliance Assessed (SELECTION options: Wage &amp; Hour, Working Conditions, Child Labor Prevention, Freedom of Associ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indings from Last Subcontractor Audi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diting and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udits Conducted This Yea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Type (SELECTION options: Announced, Unannounced, Remo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Audit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Report Fil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Audited (SELECTION options: Wages, Working Conditions, Child Labor, Forced Labor, Freedom of Associ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mediation and Corrective A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the Remediation Action Requir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st of Remediation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Completion Date of Remedi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ible Party for Remediation (SELECTION options: Internal Team, Supplier, Third-Party Consult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Action Plan, Photo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Root Cause Analysi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Workers Affected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7" meta:object-count="0"/>
    <meta:generator>LibreOffice/24.2.7.2$Linux_X86_64 LibreOffice_project/420$Build-2</meta:generator>
  </office:meta>
</office:document-meta>
</file>