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554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345a1e7cf130c0d4b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ata Governance &amp; Ownershi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Governance Committee Established? (SELECTION options: Yes, No, In Progr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wner Identified for Key Data Domains? (SELECTION options: Yes, All, Yes, Most, Limited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Governance Policy Document Exists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Data Governance Roles and Responsibilit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Data Governance Policy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tewardship Program in Place? (SELECTION options: Yes, No, Plann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Standards &amp; Defini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ard Unit of Measure (e.g., kg, lbs, meter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ing Convention for Product Cod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Length of Product Descriptio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red Currency for Transactions (SELECTION options: USD, EUR, GBP, JP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ard Abbreviation for Country Cod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pted Date Formats (SELECTION options: YYYY-MM-DD, MM/DD/YYYY, DD/MM/YYY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Source Identification &amp; Integ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ERP System (SELECTION options: SAP, Oracle, Microsoft Dynamic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MS System (if applicable) (SELECTION options: None, Manhattan, Blue Yonder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portation Management System (TMS) (SELECTION options: None, Blue Yonder, SAP TM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ata Sourc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ata Integration Method(s) (e.g., APIs, CSV Uploads, EDI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ample Data Mapping Documen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Cleansing &amp; Enrich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ata cleansing rules appli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records with missing values (before cleansi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for handling duplicate records (SELECTION options: Merge records, Delete duplicate, Flag for revi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elds to be standardized/formatted (SELECTION options: Address, Phone Number, Product Description, Currenc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file of standardized data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Validation &amp;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 of Measure Valid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Type Conformity Check (SELECTION options: Pass, Fail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um Value Check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Value Check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iration Date Valid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datory Field Presence (SELECTION options: Present, Miss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mat String Validation (e.g., Zip Cod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Security &amp; Access Contro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hentication Method (SELECTION options: Multi-Factor Authentication (MFA), Single-Factor Authenti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Encryption at Rest (SELECTION options: Enabled, Disab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Encryption in Transit (SELECTION options: Enabled (TLS 1.3 or higher), Disab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Login Attemp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le-Based Access Control (RBAC) (SELECTION options: Implemented, Partial Implementation, Not Implemen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Logging Enabl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assword Policy Review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hange Management &amp; Data Line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Data Change Requ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ata Change Reques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Data Change (SELECTION options: Correction, New Information, Business Process Change, System Up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Volume Impacted (Estim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Explanation of Lineage Trace (Source System -&gt; Affected Dat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al Status (SELECTION options: Pending, Approved, Reje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Data Change Implementa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 Integration &amp; Data Flow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Integration System (SELECTION options: ERP System (e.g., SAP, Oracle), WMS (Warehouse Management System), TMS (Transportation Management System), Supplier Portal, CRM (Customer Relationship Managemen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ynchronization Frequency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Elements Synchronized (SELECTION options: Product Master Data, Supplier Information, Customer Data, Inventory Levels, Order Detail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Data Flo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ation Method (SELECTION options: API (Application Programming Interface), EDI (Electronic Data Interchange), Flat File Transfer, Real-tim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tegration Success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formance Monitoring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Accuracy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Completeness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uplication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to Resolve Data Quality Issues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ata Quality Repo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Quality Reporting Frequency (SELECTION options: Daily, Weekly, Monthly, Quarter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Performance Finding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ser Training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Program Overvie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odules Covered (SELECTION options: Data Governance Policies, Data Entry Procedures, System Navigation, Data Quality Standards, Reporting and Analytic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Training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aterials (e.g., Guides, Video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Hours Comple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Delivery Method (e.g., Online, In-Person) (SELECTION options: Online, In-Person, Hybri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7" meta:object-count="0"/>
    <meta:generator>LibreOffice/24.2.7.2$Linux_X86_64 LibreOffice_project/420$Build-2</meta:generator>
  </office:meta>
</office:document-meta>
</file>