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Y CHAIN MASTER DATA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GOVERNANCE &amp; OWNERSHIP ---</text:span></text:p>
      <text:p text:style-name="P1"><text:span text:style-name="T2">[ ] Data Governance Committee Established? (Yes, No, In Progress)</text:span></text:p>
      <text:p text:style-name="P1"><text:span text:style-name="T2">[ ] Data Owner Identified for Key Data Domains? (Yes, All, Yes, Most, Limited, No)</text:span></text:p>
      <text:p text:style-name="P1"><text:span text:style-name="T2">[ ] Data Governance Policy Document Exists?</text:span></text:p>
      <text:p text:style-name="P1"><text:span text:style-name="T2">[ ] Summary of Data Governance Roles and Responsibilities</text:span></text:p>
      <text:p text:style-name="P1"><text:span text:style-name="T2">[ ] Date of Last Data Governance Policy Review</text:span></text:p>
      <text:p text:style-name="P1"><text:span text:style-name="T2">[ ] Data Stewardship Program in Place? (Yes, No, Planned)</text:span></text:p>
      <text:p text:style-name="P1"/>
      <text:p text:style-name="P1"><text:span text:style-name="T1">--- DATA STANDARDS &amp; DEFINITIONS ---</text:span></text:p>
      <text:p text:style-name="P1"><text:span text:style-name="T2">[ ] Standard Unit of Measure (e.g., kg, lbs, meters)</text:span></text:p>
      <text:p text:style-name="P1"><text:span text:style-name="T2">[ ] Naming Convention for Product Codes</text:span></text:p>
      <text:p text:style-name="P1"><text:span text:style-name="T2">[ ] Maximum Length of Product Descriptions</text:span></text:p>
      <text:p text:style-name="P1"><text:span text:style-name="T2">[ ] Preferred Currency for Transactions (USD, EUR, GBP, JPY)</text:span></text:p>
      <text:p text:style-name="P1"><text:span text:style-name="T2">[ ] Standard Abbreviation for Country Codes</text:span></text:p>
      <text:p text:style-name="P1"><text:span text:style-name="T2">[ ] Accepted Date Formats (YYYY-MM-DD, MM/DD/YYYY, DD/MM/YYYY)</text:span></text:p>
      <text:p text:style-name="P1"/>
      <text:p text:style-name="P1"><text:span text:style-name="T1">--- DATA SOURCE IDENTIFICATION &amp; INTEGRATION ---</text:span></text:p>
      <text:p text:style-name="P1"><text:span text:style-name="T2">[ ] Primary ERP System (SAP, Oracle, Microsoft Dynamics, Other)</text:span></text:p>
      <text:p text:style-name="P1"><text:span text:style-name="T2">[ ] WMS System (if applicable) (None, Manhattan, Blue Yonder, Other)</text:span></text:p>
      <text:p text:style-name="P1"><text:span text:style-name="T2">[ ] Transportation Management System (TMS) (None, Blue Yonder, SAP TM, Other)</text:span></text:p>
      <text:p text:style-name="P1"><text:soft-page-break/><text:span text:style-name="T2">[ ] Number of Data Sources</text:span></text:p>
      <text:p text:style-name="P1"><text:span text:style-name="T2">[ ] Description of Data Integration Method(s) (e.g., APIs, CSV Uploads, EDI)</text:span></text:p>
      <text:p text:style-name="P1"><text:span text:style-name="T2">[ ] Example Data Mapping Document</text:span></text:p>
      <text:p text:style-name="P1"/>
      <text:p text:style-name="P1"><text:span text:style-name="T1">--- DATA CLEANSING &amp; ENRICHMENT ---</text:span></text:p>
      <text:p text:style-name="P1"><text:span text:style-name="T2">[ ] Description of data cleansing rules applied</text:span></text:p>
      <text:p text:style-name="P1"><text:span text:style-name="T2">[ ] Percentage of records with missing values (before cleansing)</text:span></text:p>
      <text:p text:style-name="P1"><text:span text:style-name="T2">[ ] Method for handling duplicate records (Merge records, Delete duplicate, Flag for review)</text:span></text:p>
      <text:p text:style-name="P1"><text:span text:style-name="T2">[ ] Fields to be standardized/formatted (Address, Phone Number, Product Description, Currency)</text:span></text:p>
      <text:p text:style-name="P1"><text:span text:style-name="T2">[ ] Sample file of standardized data</text:span></text:p>
      <text:p text:style-name="P1"/>
      <text:p text:style-name="P1"><text:span text:style-name="T1">--- DATA VALIDATION &amp; VERIFICATION ---</text:span></text:p>
      <text:p text:style-name="P1"><text:span text:style-name="T2">[ ] Unit of Measure Validation</text:span></text:p>
      <text:p text:style-name="P1"><text:span text:style-name="T2">[ ] Data Type Conformity Check (Pass, Fail, N/A)</text:span></text:p>
      <text:p text:style-name="P1"><text:span text:style-name="T2">[ ] Minimum Value Check</text:span></text:p>
      <text:p text:style-name="P1"><text:span text:style-name="T2">[ ] Maximum Value Check</text:span></text:p>
      <text:p text:style-name="P1"><text:span text:style-name="T2">[ ] Expiration Date Validation</text:span></text:p>
      <text:p text:style-name="P1"><text:span text:style-name="T2">[ ] Mandatory Field Presence (Present, Missing)</text:span></text:p>
      <text:p text:style-name="P1"><text:span text:style-name="T2">[ ] Format String Validation (e.g., Zip Code)</text:span></text:p>
      <text:p text:style-name="P1"/>
      <text:p text:style-name="P1"><text:span text:style-name="T1">--- DATA SECURITY &amp; ACCESS CONTROLS ---</text:span></text:p>
      <text:p text:style-name="P1"><text:span text:style-name="T2">[ ] Authentication Method (Multi-Factor Authentication (MFA), Single-Factor Authentication)</text:span></text:p>
      <text:p text:style-name="P1"><text:span text:style-name="T2">[ ] Data Encryption at Rest (Enabled, Disabled)</text:span></text:p>
      <text:p text:style-name="P1"><text:span text:style-name="T2">[ ] Data Encryption in Transit (Enabled (TLS 1.3 or higher), Disabled)</text:span></text:p>
      <text:p text:style-name="P1"><text:span text:style-name="T2">[ ] Maximum Login Attempts</text:span></text:p>
      <text:p text:style-name="P1"><text:span text:style-name="T2">[ ] Role-Based Access Control (RBAC) (Implemented, Partial Implementation, Not Implemented)</text:span></text:p>
      <text:p text:style-name="P1"><text:soft-page-break/><text:span text:style-name="T2">[ ] Audit Logging Enabled? (Yes, No)</text:span></text:p>
      <text:p text:style-name="P1"><text:span text:style-name="T2">[ ] Last Password Policy Review Date</text:span></text:p>
      <text:p text:style-name="P1"/>
      <text:p text:style-name="P1"><text:span text:style-name="T1">--- CHANGE MANAGEMENT &amp; DATA LINEAGE ---</text:span></text:p>
      <text:p text:style-name="P1"><text:span text:style-name="T2">[ ] Date of Data Change Request</text:span></text:p>
      <text:p text:style-name="P1"><text:span text:style-name="T2">[ ] Description of Data Change Request</text:span></text:p>
      <text:p text:style-name="P1"><text:span text:style-name="T2">[ ] Reason for Data Change (Correction, New Information, Business Process Change, System Update)</text:span></text:p>
      <text:p text:style-name="P1"><text:span text:style-name="T2">[ ] Data Volume Impacted (Estimate)</text:span></text:p>
      <text:p text:style-name="P1"><text:span text:style-name="T2">[ ] Detailed Explanation of Lineage Trace (Source System -&gt; Affected Data)</text:span></text:p>
      <text:p text:style-name="P1"><text:span text:style-name="T2">[ ] Approval Status (Pending, Approved, Rejected)</text:span></text:p>
      <text:p text:style-name="P1"><text:span text:style-name="T2">[ ] Date of Data Change Implementation</text:span></text:p>
      <text:p text:style-name="P1"/>
      <text:p text:style-name="P1"><text:span text:style-name="T1">--- SYSTEM INTEGRATION &amp; DATA FLOWS ---</text:span></text:p>
      <text:p text:style-name="P1"><text:span text:style-name="T2">[ ] Primary Integration System (ERP System (e.g., SAP, Oracle), WMS (Warehouse Management System), TMS (Transportation Management System), Supplier Portal, CRM (Customer Relationship Management))</text:span></text:p>
      <text:p text:style-name="P1"><text:span text:style-name="T2">[ ] Data Synchronization Frequency (Hours)</text:span></text:p>
      <text:p text:style-name="P1"><text:span text:style-name="T2">[ ] Data Elements Synchronized (Product Master Data, Supplier Information, Customer Data, Inventory Levels, Order Details)</text:span></text:p>
      <text:p text:style-name="P1"><text:span text:style-name="T2">[ ] Detailed Description of Data Flow</text:span></text:p>
      <text:p text:style-name="P1"><text:span text:style-name="T2">[ ] Integration Method (API (Application Programming Interface), EDI (Electronic Data Interchange), Flat File Transfer, Real-time)</text:span></text:p>
      <text:p text:style-name="P1"><text:span text:style-name="T2">[ ] Last Integration Success Date</text:span></text:p>
      <text:p text:style-name="P1"/>
      <text:p text:style-name="P1"><text:span text:style-name="T1">--- PERFORMANCE MONITORING &amp; REPORTING ---</text:span></text:p>
      <text:p text:style-name="P1"><text:span text:style-name="T2">[ ] Data Accuracy Rate (%)</text:span></text:p>
      <text:p text:style-name="P1"><text:span text:style-name="T2">[ ] Data Completeness Rate (%)</text:span></text:p>
      <text:p text:style-name="P1"><text:span text:style-name="T2">[ ] Data Duplication Rate (%)</text:span></text:p>
      <text:p text:style-name="P1"><text:span text:style-name="T2">[ ] Time to Resolve Data Quality Issues (Days)</text:span></text:p>
      <text:p text:style-name="P1"><text:span text:style-name="T2">[ ] Last Data Quality Report Date</text:span></text:p>
      <text:p text:style-name="P1"><text:soft-page-break/><text:span text:style-name="T2">[ ] Data Quality Reporting Frequency (Daily, Weekly, Monthly, Quarterly)</text:span></text:p>
      <text:p text:style-name="P1"><text:span text:style-name="T2">[ ] Summary of Key Performance Findings</text:span></text:p>
      <text:p text:style-name="P1"/>
      <text:p text:style-name="P1"><text:span text:style-name="T1">--- USER TRAINING &amp; DOCUMENTATION ---</text:span></text:p>
      <text:p text:style-name="P1"><text:span text:style-name="T2">[ ] Training Program Overview</text:span></text:p>
      <text:p text:style-name="P1"><text:span text:style-name="T2">[ ] Training Modules Covered (Data Governance Policies, Data Entry Procedures, System Navigation, Data Quality Standards, Reporting and Analytics)</text:span></text:p>
      <text:p text:style-name="P1"><text:span text:style-name="T2">[ ] Last Training Completion Date</text:span></text:p>
      <text:p text:style-name="P1"><text:span text:style-name="T2">[ ] Training Materials (e.g., Guides, Videos)</text:span></text:p>
      <text:p text:style-name="P1"><text:span text:style-name="T2">[ ] Training Hours Completed</text:span></text:p>
      <text:p text:style-name="P1"><text:span text:style-name="T2">[ ] Training Delivery Method (e.g., Online, In-Person) (Online, In-Person, Hybri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supply-chain-master-data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56.375000000</meta:creation-date>
    <dc:date>2026-06-22T10:23:56.375000000</dc:date>
    <meta:document-statistic meta:table-count="0" meta:image-count="0" meta:object-count="0" meta:page-count="4" meta:paragraph-count="79" meta:word-count="662" meta:character-count="4275" meta:non-whitespace-character-count="3692"/>
    <meta:generator>LibreOffice/24.2.7.2$Linux_X86_64 LibreOffice_project/420$Build-2</meta:generator>
  </office:meta>
</office:document-meta>
</file>