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670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2c5a1e7cf130c0d49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Network Design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istribution Cente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Distance Between Facilities (mil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Transportation Mode (SELECTION options: Truck, Rail, Air, Se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Network Challeng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Lead Time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work Complexity Level (SELECTION options: Low, Medium, Hig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Geographic Coverag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cility Location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Facility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Primary Distribution Center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Delivery Distance (Mil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ximity to Major Transportation Hubs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nd Costs per Square Foot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or Availability Rating (SELECTION options: High, Medium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Labor Cost Analysis and Trend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Rent/Lease Costs (USD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nsportation Mode Optim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Truck Transportation Cost (USD/Mi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Rail Transportation Cost (USD/Mi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Air Freight Cost (USD/Pack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Transportation Mode for Region A (SELECTION options: Truck, Rail, Air, Intermod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portation Modes to Evaluate for Cost Reduction (SELECTION options: Truck, Rail, Air, Ocean, Intermod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Transportation Cost Analysi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urrent Mode Selection Criteri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ntory Placement Strateg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fety Stock Level - Product A (Un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order Point - Product B (Un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Distribution Center for Product C (SELECTION options: DC-North, DC-South, DC-West, DC-Ea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Lead Time (Days) - Product 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ory Allocation Strategy - Product E (SELECTION options: Demand-Driven, Cost-Optimized, Service-Level Bas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Inventory Holding Cost (%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tribution Channel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Sales via Direct-to-Consumer Chann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Sales via Retail Partnership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Order Value for Online Sa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Distribution Channel Focus (Current) (SELECTION options: Direct-to-Consumer, Retail Partnerships, Wholesal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Distribution Channel Challenges (SELECTION options: High Costs, Long Lead Times, Limited Reach, Poor Visibility, Lack of Contro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specific trends observed in channel performance (e.g., shift to online, decline in retail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chnology Integ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MS (Transportation Management System) Utilization (SELECTION options: Fully Implemented and Integrated, Partially Implemented, Not Currently Utiliz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MS (Warehouse Management System) Integration (SELECTION options: Fully Integrated, Partially Integrated, Not Integra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l-time Visibility Data Sources (Numb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work Modeling Software (SELECTION options: Used Regularly, Used Occasionally, Not Currently Us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Data Integration Challeng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P System Integration (SELECTION options: Fully Integrated, Partially Integrated, Not Integra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ystem Integration Review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k Mitigation &amp; Resilie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fety Stock Levels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Disruption Types (SELECTION options: Natural Disaster (e.g., Hurricane, Earthquake), Supplier Failure, Geopolitical Instability, Cybersecurity Breach, Transportation Disrup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ingency Plan Details (Supplier 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view Date of Contingency Plan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iticality of Affected Product/Service (SELECTION options: High, Medium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alternative supplier contract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st Analysis &amp; RO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Annual Transportation Cos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ed Annual Transportation Cost Reduction (Optimized Networ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Annual Warehousing Cos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ed Annual Warehousing Cost Reduction (Optimized Networ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Investment Costs for Network Optimiz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ed Annual Inventory Holding Cost Reduc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Payback Period (in yea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Used for ROI Calculation (SELECTION options: Simple ROI, Discounted Cash Flow (DCF)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formance Measurement &amp; KP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Order Lead Time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portation Cost as % of Reven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ory Turnover R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n-Time Delivery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fect Order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KPI Tracking Frequency (SELECTION options: Daily, Weekly, Monthly, Quarter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KPI Review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stainability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bon Footprint (Current Ye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Renewable Energy Us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stainable Packaging Materials Used? (SELECTION options: Recycled Content, Biodegradable, Compostable, Minimal Packaging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Sustainability Standards? (SELECTION options: Formal Program (e.g., EcoVadis), Self-Assessment Questionnaire, No Formal Standard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ustainable Transportation Initiativ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Reduction Target (% Reduction)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2" meta:object-count="0"/>
    <meta:generator>LibreOffice/24.2.7.2$Linux_X86_64 LibreOffice_project/420$Build-2</meta:generator>
  </office:meta>
</office:document-meta>
</file>