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2f5a1e7cf130c0d49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aterial Selection &amp; Sustain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ackaging Material? (SELECTION options: Corrugated Cardboard, Plastic (PET, HDPE), Paper, Glass, Me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cycled Content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tainability Certifications Required? (SELECTION options: FSC (Forest Stewardship Council), SFI (Sustainable Forestry Initiative), Recycled Claim Standard, ISCC (International Sustainability and Carbon Certificat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Material Source? (SELECTION options: Domestic, Intern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Material Choi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afety Data Sheet (MSD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ze &amp; Weight Red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ackage Weigh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Package Weight Reduction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ackage Dimensions (Length x Width x Height in 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Package Volume Reduction (c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Reduction Strategy (SELECTION options: Thinning Material, Downsizing Overall, Using Lightweight Alternatives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n Size &amp; Weight Reduction Initiativ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tive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op Test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Test Frequency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Test Load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op Test Orientation(s) (SELECTION options: Top, Bottom, Side, Cor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/Fail Criteria (SELECTION options: No visible damage, Minimal cosmetic damage, Product functionality maintai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 Observa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Photo/Video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e.g., ISPM 15, UN Packaging) (SELECTION options: ISPM 15, UN Packaging Standards, REACH, RoHS, Food Contact Regulations, Other - Specify i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Regulation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Gross Weight (kg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Dimensions (Length x Width x Height - cm/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ry-Specific Requirements (if applicable) (SELECTION options: Yes - Specify in LONG_TEXT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Country-Specific Requiremen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ertificates, permi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 Analysis &amp; RO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ackaging Material Cost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Packaging Material Cost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Labor Cost per Unit (Packag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Labor Cost per Unit (Packag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Transportation Cost per Unit (Affected by Packag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Transportation Cost per Unit (Affected by Packag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Volume of Units Packag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lementation Cost (New Packaging/Equip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ayback Period (in month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for Auto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Type Compatibility (SELECTION options: Flow-wrap machines, Case erectors, Tray formers, Label applicators, Carton seal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Case Weigh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Product Dimensions (inches - Leng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Product Dimensions (inches - Wid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Product Dimensions (inches - He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code/QR Code Placement (SELECTION options: Top, Bottom, S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utomation Machine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nding &amp;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brand messaging to be reflected in packag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pproved brand logo files (vector forma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desired packaging color palette (align with brand guidelines) (SELECTION options: Primary Brand Color, Secondary Brand Color, Neutral Accent Col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 family to be used on packaging (consistent with bra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imagery or graphics to be us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Collabo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Communication Metho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Improvement Initiatives (SELECTION options: Cost Reduction, Sustainability, Quality, Lead Time Reduction, Innov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Supplier Meetings (per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Joint Innovation Worksho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Feedback Mechanism (SELECTION options: Formal Surveys, Regular Meetings, Informal Communication, Dedicated Por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llaboration Agreemen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portation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allet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be Utilization Rate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Transportation Mode (SELECTION options: Truckload (TL), Less-than-Truckload (LTL), Rail, Air, Oce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ation Optimization Strategies Implemented (SELECTION options: Route Optimization Software, Consolidation of Shipments, Negotiated Rates with Carriers, Mode Shift, Backhau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ansit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n Carrier Negotiation Resul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d-of-Lif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isposal Method (SELECTION options: Recycling, Composting, Landfill, Reuse/Refil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 Recycled/Composted (SELECTION options: Corrugated Cardboard, Plastic Film, Paper, Metal, Woo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cycling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ckaging Waste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Return/Refill Program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of Recycling/Composting Agree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Responsibility for End-of-Life (SELECTION options: Supplier Responsible, Customer Responsible, Shared Responsibility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