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32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265a1e7cf130c0d47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usiness Impact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venue Loss per Day of Disrup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ustomer Churn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ritical Business Functions Affect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Cost per H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Impacted Business Unit (SELECTION options: Sales, Marketing, Operations, Finance, Customer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usiness Impact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tential Reputational Dam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Risk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Financial Stabil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Geographic Location (Risk Level) (SELECTION options: Low Risk, Moderate Risk, High Ris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otential Supply Disruption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ity of Goods/Services Provided (SELECTION options: Essential, Important, Rout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isk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's Business Continuity Plan (BCP) Status (SELECTION options: Approved, Review Pending, Not Avail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BCP Documentation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opolitical &amp; Environmental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opolitical Risk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Geographic Risk Areas (SELECTION options: Political Instability, Trade Wars/Tariffs, Civil Unrest, Terrorism, San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levant Geopolitical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Geopolitical Risk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mpact of Environmental Events (e.g., Floods, Droughts)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Specific Environmental Vulnerabilities (e.g., Region prone to hurrican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Financial Impact of Worst-Case Environmental Scenari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Transportation Ris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it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hipments Delivered On-Ti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Transportation Mode(s) (SELECTION options: Truck, Rail, Ocean, A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Transportation Bottlenecks (SELECTION options: Port Congestion, Road Closures, Weather Delays, Customs Delay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tingency Plans for Transportation Disrup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ier Risk Level (High, Medium, Low)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rrier Risk Assessment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bersecurity &amp; Data Prot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ybersecurity Assessment Completed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ybersecurity Incidents in Last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Encryption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 Vulnerability Scanning Performed? (SELECTION options: Yes, No,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Implemented (select all that apply) (SELECTION options: Firewalls, Intrusion Detection Systems, Multi-Factor Authentication, Endpoint Protection, Data Loss Prevention (DLP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ybersecurity Train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&amp; Redunda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 (Days of Supp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Inventory Threshol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Management System Used (SELECTION options: ERP System, Spreadsheets, Specialized WMS, Manual Trac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Redundancy Strategies Employed (SELECTION options: Dual Sourcing, Regional Warehousing, Buffer Stock, Strategic Partne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ventor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ventory Obsolescence Risk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munication &amp; Collabo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Exists? (SELECTION options: Yes, No, In Prog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ommunication Channels Used with Suppli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keholders are included in Communication? (SELECTION options: Suppliers, Customers, Internal Teams (e.g., Procurement, Logistics), Executive Leadershi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upplier Communication (e.g., weekly, monthl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upplier Communic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Messages Communicated to Suppli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very &amp; Contingency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very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overy Plan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Time Objective (RTO) -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very Point Objective (RPO) - in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Functions Covered by Recovery Plan (SELECTION options: Manufacturing, Distribution, Customer Service, Finance, IT Ope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covery Pla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for Incident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Recovery Efforts (SELEC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i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silienc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rticipants in Last Training Se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Topics Covered (Select all that apply) (SELECTION options: Risk Assessment, Business Continuity Planning, Supplier Relationship Management, Cybersecurity Awareness, Emergency Response Proced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Last Resilience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Resilience Test Conducted (SELECTION options: Tabletop Exercise, Simulation, Full-Scale Dr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Resilience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Resilience Training (e.g., annually, bi-annuall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gulator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Industry Standards? (SELECTION options: ISO 28000, Responsible Business Alliance (RBA) Standard, Customs-Trade Partnership Against Terrorism (C-TPAT)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Requirements (e.g., conflict minerals, anti-bribe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liance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Scor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ivacy Regulations (e.g., GDPR, CCPA) (SELECTION options: GDPR, CCPA, Other (Specify in Long Text)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Regarding Data Privacy Compli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