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RESILIENCE ASSESS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USINESS IMPACT ANALYSIS ---</text:span></text:p>
      <text:p text:style-name="P1"><text:span text:style-name="T2">[ ] Estimated Revenue Loss per Day of Disruption</text:span></text:p>
      <text:p text:style-name="P1"><text:span text:style-name="T2">[ ] Potential Customer Churn Rate (%)</text:span></text:p>
      <text:p text:style-name="P1"><text:span text:style-name="T2">[ ] Describe Critical Business Functions Affected</text:span></text:p>
      <text:p text:style-name="P1"><text:span text:style-name="T2">[ ] Estimated Downtime Cost per Hour</text:span></text:p>
      <text:p text:style-name="P1"><text:span text:style-name="T2">[ ] Primary Impacted Business Unit (Sales, Marketing, Operations, Finance, Customer Service)</text:span></text:p>
      <text:p text:style-name="P1"><text:span text:style-name="T2">[ ] Date of Last Business Impact Analysis</text:span></text:p>
      <text:p text:style-name="P1"><text:span text:style-name="T2">[ ] Describe Potential Reputational Damage</text:span></text:p>
      <text:p text:style-name="P1"/>
      <text:p text:style-name="P1"><text:span text:style-name="T1">--- SUPPLIER RISK ASSESSMENT ---</text:span></text:p>
      <text:p text:style-name="P1"><text:span text:style-name="T2">[ ] Supplier Financial Stability Score (1-10)</text:span></text:p>
      <text:p text:style-name="P1"><text:span text:style-name="T2">[ ] Supplier Geographic Location (Risk Level) (Low Risk, Moderate Risk, High Risk)</text:span></text:p>
      <text:p text:style-name="P1"><text:span text:style-name="T2">[ ] Description of Potential Supply Disruption Risks</text:span></text:p>
      <text:p text:style-name="P1"><text:span text:style-name="T2">[ ] Criticality of Goods/Services Provided (Essential, Important, Routine)</text:span></text:p>
      <text:p text:style-name="P1"><text:span text:style-name="T2">[ ] Last Risk Assessment Date</text:span></text:p>
      <text:p text:style-name="P1"><text:span text:style-name="T2">[ ] Supplier's Business Continuity Plan (BCP) Status (Approved, Review Pending, Not Available)</text:span></text:p>
      <text:p text:style-name="P1"><text:span text:style-name="T2">[ ] Supplier BCP Documentation (Optional)</text:span></text:p>
      <text:p text:style-name="P1"/>
      <text:p text:style-name="P1"><text:span text:style-name="T1">--- GEOPOLITICAL &amp; ENVIRONMENTAL RISKS ---</text:span></text:p>
      <text:p text:style-name="P1"><text:span text:style-name="T2">[ ] Geopolitical Risk Score (1-10)</text:span></text:p>
      <text:p text:style-name="P1"><text:soft-page-break/><text:span text:style-name="T2">[ ] Primary Geographic Risk Areas (Political Instability, Trade Wars/Tariffs, Civil Unrest, Terrorism, Sanctions)</text:span></text:p>
      <text:p text:style-name="P1"><text:span text:style-name="T2">[ ] Detailed Description of Relevant Geopolitical Risks</text:span></text:p>
      <text:p text:style-name="P1"><text:span text:style-name="T2">[ ] Date of Last Geopolitical Risk Assessment</text:span></text:p>
      <text:p text:style-name="P1"><text:span text:style-name="T2">[ ] Potential Impact of Environmental Events (e.g., Floods, Droughts) (Low, Medium, High)</text:span></text:p>
      <text:p text:style-name="P1"><text:span text:style-name="T2">[ ] Details of Specific Environmental Vulnerabilities (e.g., Region prone to hurricanes)</text:span></text:p>
      <text:p text:style-name="P1"><text:span text:style-name="T2">[ ] Estimated Financial Impact of Worst-Case Environmental Scenario</text:span></text:p>
      <text:p text:style-name="P1"/>
      <text:p text:style-name="P1"><text:span text:style-name="T1">--- LOGISTICS &amp; TRANSPORTATION RISKS ---</text:span></text:p>
      <text:p text:style-name="P1"><text:span text:style-name="T2">[ ] Average Transit Time (Days)</text:span></text:p>
      <text:p text:style-name="P1"><text:span text:style-name="T2">[ ] Percentage of Shipments Delivered On-Time</text:span></text:p>
      <text:p text:style-name="P1"><text:span text:style-name="T2">[ ] Primary Transportation Mode(s) (Truck, Rail, Ocean, Air)</text:span></text:p>
      <text:p text:style-name="P1"><text:span text:style-name="T2">[ ] Potential Transportation Bottlenecks (Port Congestion, Road Closures, Weather Delays, Customs Delays)</text:span></text:p>
      <text:p text:style-name="P1"><text:span text:style-name="T2">[ ] Description of Contingency Plans for Transportation Disruptions</text:span></text:p>
      <text:p text:style-name="P1"><text:span text:style-name="T2">[ ] Carrier Risk Level (High, Medium, Low) (High, Medium, Low)</text:span></text:p>
      <text:p text:style-name="P1"><text:span text:style-name="T2">[ ] Last Carrier Risk Assessment Date</text:span></text:p>
      <text:p text:style-name="P1"/>
      <text:p text:style-name="P1"><text:span text:style-name="T1">--- CYBERSECURITY &amp; DATA PROTECTION ---</text:span></text:p>
      <text:p text:style-name="P1"><text:span text:style-name="T2">[ ] Supplier Cybersecurity Assessment Completed? (Yes, No, Not Applicable)</text:span></text:p>
      <text:p text:style-name="P1"><text:span text:style-name="T2">[ ] Number of Cybersecurity Incidents in Last Year</text:span></text:p>
      <text:p text:style-name="P1"><text:span text:style-name="T2">[ ] Description of Data Encryption Methods Used</text:span></text:p>
      <text:p text:style-name="P1"><text:span text:style-name="T2">[ ] Regular Vulnerability Scanning Performed? (Yes, No, Scheduled)</text:span></text:p>
      <text:p text:style-name="P1"><text:span text:style-name="T2">[ ] Security Protocols Implemented (select all that apply) (Firewalls, Intrusion Detection Systems, Multi-Factor Authentication, Endpoint Protection, Data Loss Prevention (DLP))</text:span></text:p>
      <text:p text:style-name="P1"><text:span text:style-name="T2">[ ] Last Cybersecurity Training Date</text:span></text:p>
      <text:p text:style-name="P1"/>
      <text:p text:style-name="P1"><text:span text:style-name="T1">--- INVENTORY MANAGEMENT &amp; REDUNDANCY ---</text:span></text:p>
      <text:p text:style-name="P1"><text:span text:style-name="T2">[ ] Safety Stock Level (Days of Supply)</text:span></text:p>
      <text:p text:style-name="P1"><text:soft-page-break/><text:span text:style-name="T2">[ ] Minimum Inventory Threshold</text:span></text:p>
      <text:p text:style-name="P1"><text:span text:style-name="T2">[ ] Inventory Management System Used (ERP System, Spreadsheets, Specialized WMS, Manual Tracking)</text:span></text:p>
      <text:p text:style-name="P1"><text:span text:style-name="T2">[ ] Inventory Redundancy Strategies Employed (Dual Sourcing, Regional Warehousing, Buffer Stock, Strategic Partnerships)</text:span></text:p>
      <text:p text:style-name="P1"><text:span text:style-name="T2">[ ] Last Inventory Audit Date</text:span></text:p>
      <text:p text:style-name="P1"><text:span text:style-name="T2">[ ] Notes on Inventory Obsolescence Risk</text:span></text:p>
      <text:p text:style-name="P1"/>
      <text:p text:style-name="P1"><text:span text:style-name="T1">--- COMMUNICATION &amp; COLLABORATION ---</text:span></text:p>
      <text:p text:style-name="P1"><text:span text:style-name="T2">[ ] Communication Plan Exists? (Yes, No, In Progress)</text:span></text:p>
      <text:p text:style-name="P1"><text:span text:style-name="T2">[ ] Describe Communication Channels Used with Suppliers</text:span></text:p>
      <text:p text:style-name="P1"><text:span text:style-name="T2">[ ] Which Stakeholders are included in Communication? (Suppliers, Customers, Internal Teams (e.g., Procurement, Logistics), Executive Leadership)</text:span></text:p>
      <text:p text:style-name="P1"><text:span text:style-name="T2">[ ] Frequency of Supplier Communication (e.g., weekly, monthly)</text:span></text:p>
      <text:p text:style-name="P1"><text:span text:style-name="T2">[ ] Date of Last Supplier Communication Review</text:span></text:p>
      <text:p text:style-name="P1"><text:span text:style-name="T2">[ ] Summary of Key Messages Communicated to Suppliers</text:span></text:p>
      <text:p text:style-name="P1"/>
      <text:p text:style-name="P1"><text:span text:style-name="T1">--- RECOVERY &amp; CONTINGENCY PLANNING ---</text:span></text:p>
      <text:p text:style-name="P1"><text:span text:style-name="T2">[ ] Detailed Recovery Plan Description</text:span></text:p>
      <text:p text:style-name="P1"><text:span text:style-name="T2">[ ] Last Recovery Plan Update Date</text:span></text:p>
      <text:p text:style-name="P1"><text:span text:style-name="T2">[ ] Estimated Recovery Time Objective (RTO) - in hours</text:span></text:p>
      <text:p text:style-name="P1"><text:span text:style-name="T2">[ ] Estimated Recovery Point Objective (RPO) - in hours</text:span></text:p>
      <text:p text:style-name="P1"><text:span text:style-name="T2">[ ] Critical Functions Covered by Recovery Plan (Manufacturing, Distribution, Customer Service, Finance, IT Operations)</text:span></text:p>
      <text:p text:style-name="P1"><text:span text:style-name="T2">[ ] Copy of Recovery Plan Document</text:span></text:p>
      <text:p text:style-name="P1"><text:span text:style-name="T2">[ ] Communication Plan for Incident Response</text:span></text:p>
      <text:p text:style-name="P1"><text:span text:style-name="T2">[ ] Primary Contact Person for Recovery Efforts</text:span></text:p>
      <text:p text:style-name="P1"/>
      <text:p text:style-name="P1"><text:span text:style-name="T1">--- TESTING &amp; TRAINING ---</text:span></text:p>
      <text:p text:style-name="P1"><text:span text:style-name="T2">[ ] Last Resilience Test Date</text:span></text:p>
      <text:p text:style-name="P1"><text:soft-page-break/><text:span text:style-name="T2">[ ] Number of Participants in Last Training Session</text:span></text:p>
      <text:p text:style-name="P1"><text:span text:style-name="T2">[ ] Training Topics Covered (Select all that apply) (Risk Assessment, Business Continuity Planning, Supplier Relationship Management, Cybersecurity Awareness, Emergency Response Procedures)</text:span></text:p>
      <text:p text:style-name="P1"><text:span text:style-name="T2">[ ] Summary of Key Findings from Last Resilience Test</text:span></text:p>
      <text:p text:style-name="P1"><text:span text:style-name="T2">[ ] Type of Resilience Test Conducted (Tabletop Exercise, Simulation, Full-Scale Drill)</text:span></text:p>
      <text:p text:style-name="P1"><text:span text:style-name="T2">[ ] Next Scheduled Resilience Test Date</text:span></text:p>
      <text:p text:style-name="P1"><text:span text:style-name="T2">[ ] Frequency of Resilience Training (e.g., annually, bi-annually)</text:span></text:p>
      <text:p text:style-name="P1"/>
      <text:p text:style-name="P1"><text:span text:style-name="T1">--- COMPLIANCE &amp; REGULATORY CONSIDERATIONS ---</text:span></text:p>
      <text:p text:style-name="P1"><text:span text:style-name="T2">[ ] Relevant Industry Standards? (ISO 28000, Responsible Business Alliance (RBA) Standard, Customs-Trade Partnership Against Terrorism (C-TPAT), Other (Specify in Long Text))</text:span></text:p>
      <text:p text:style-name="P1"><text:span text:style-name="T2">[ ] Specific Regulatory Requirements (e.g., conflict minerals, anti-bribery)</text:span></text:p>
      <text:p text:style-name="P1"><text:span text:style-name="T2">[ ] Last Compliance Audit Date</text:span></text:p>
      <text:p text:style-name="P1"><text:span text:style-name="T2">[ ] Audit Score (if applicable)</text:span></text:p>
      <text:p text:style-name="P1"><text:span text:style-name="T2">[ ] Data Privacy Regulations (e.g., GDPR, CCPA) (GDPR, CCPA, Other (Specify in Long Text), Not Applicable)</text:span></text:p>
      <text:p text:style-name="P1"><text:span text:style-name="T2">[ ] Details Regarding Data Privacy Compli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supply-chain-resilience-assess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34.311000000</meta:creation-date>
    <dc:date>2026-06-22T10:23:34.311000000</dc:date>
    <meta:document-statistic meta:table-count="0" meta:image-count="0" meta:object-count="0" meta:page-count="4" meta:paragraph-count="83" meta:word-count="731" meta:character-count="5015" meta:non-whitespace-character-count="4367"/>
    <meta:generator>LibreOffice/24.2.7.2$Linux_X86_64 LibreOffice_project/420$Build-2</meta:generator>
  </office:meta>
</office:document-meta>
</file>