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254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42c864b52dafc5c7a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Геополитически и макроикономически рисков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декс на страновата рискова оценка (текущ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лияние на търговското споразумение (положително/отрицателно/неутрално)</text:p>
            <text:p> (SELECTION options: Положителен</text:p>
            <text:p>, Отрицателен, неутрален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бобщение на текущата геополитическа нестабилност в ключови логистични региони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ледващия планиран преглед на търговското споразумение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Волатилност на валутните курсове (Висока/Средна/Ниска)</text:p>
            <text:p> (SELECTION options: Висок, Среден, Ниск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отенциални мита или търговски бариери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огноза за растеж на БВП за ключови държави (следващите 12 месеца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искове, свързани с начина на транспорт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Използван основен вид транспорт:</text:p>
            <text:p> (SELECTION options: Път, релса, Море, Въздух, Интермодал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дно време за изпълнение (дни) за морски транспорт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специфични предизвикателства, свързани с пътната инфраструктура (например ограничения за тежест на мостовете, задръствания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цент на стоките, транспортирани по въздух (приблизително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 кои режими са най-податливи на закъснения поради метеорологични условия? (SELECTION options: Път, Релса, Море, Въздух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Дата на последната оценка на представянето на куриера: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ички известни ограничения в капацитета на железопътната мрежа или маршрутите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ва е кредитният рейтинг на превозвача? (SELECTION options: Отлично., Добре., справедлив, беден, Неизвестно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Нарушения на инфраструктурата и маршрут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цирайте критични участъци от маршрутите, уязвими на прекъсване (напр. мостове, тунели, крайбрежни зони)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дно време за пренасочване на маршрут (в дни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ви видове природни бедствия представляват значителен риск за логистичните маршрути? (SELECTION options: Наводнения, Земетресения, Урагани/Тайфуни, Свлачища, Горски пожари, Екстремни температур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оценка на инфраструктурата за ключови маршрути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съществуващите стратегии за смекчаване на прекъсвания в маршрутите (например, алтернативни маршрути, партньорства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а стойност за пренасочване на пратки поради сериозен инфраструктурен проблем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ва е степента на риска, свързан с задръстванията в пристанищата на ключови маршрути? (SELECTION options: Ниско, Среден, Висок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последните доклади от инспекции на мостове или тунели, които са от решаващо значение за маршрутите на веригата за доставки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искове за превозвачи и логистични компании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ценка за финансовото здраве на превозвача (напр. Dunn &amp; Bradstree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ичност на плана за непрекъсваемост на дейността на Carrier? (SELECTION options: Да, Не, Неизвестен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бобщение на споразуменията за нива на обслужване (SLA) на превозвача.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Какви услуги предлага този превозвач? (SELECTION options: Партида, Пълнеж (товарен), релса, Океан, Въздух, Интермодален, Митенинженеринг</text:p>
            <text:p>, Складир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оценка на изпълнението на превозвача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ертификация за киберсигурност на превозвача (напр. C-TPAT) (SELECTION options: Сертифициран, Не е сертифициран.</text:p>
            <text:p>, Неизвест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всякакви предишни значителни прекъсвания/проблеми с този превозвач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Рискове за сигурността (физически и кибер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охранителни камери на ключови логистични центрове? (SELECTION options: Да, Не, Частично/Ограничено покритие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Какви мерки за физическа сигурност са предприети? (SELECTION options: Периметърна ограда, Контрол на достъпа (четец на карти/биометрия), Охранители, Осветление, Преглед на превозни средства</text:p>
            <text:p>, Няма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рганизацията има ли план за реагиране при инциденти в киберсигурността? (SELECTION options: Да, Не, В процес на разработка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ички известни случаи на кражби или нарушения на сигурността през последната година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Какъв е средният месечен брой на съобщените опити за фишинг атаки?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ждат ли се редовно обучения за повишаване на осведомеността относно киберсигурността на служителите? (SELECTION options: Да, годишно., Да, Тримесечно., Да, от време на време.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приложимите доклади от одити за сигурността (ако има такива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известни уязвимости в Системата за управление на транспорта (TMS) или Системата за управление на склада (WMS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искове от регулаторно съответствие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Запознати ли сте с последните митнически разпоредби за внос на стоки? (SELECTION options: Да, напълно съвместим.</text:p>
            <text:p>, Да, общо взето съм запознат., Не, изисква разследване., Няма приложимо.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Кои регулаторни органи/агенции влияят на логистичните Ви операции? (SELECTION options: Министерството на митниците и граничния контрол на САЩ (CBP)</text:p>
            <text:p>, Митническо управление на Европейския съюз, Агенция по храните и лекарствата (АХЛ), Министерство на транспорта (МТ)</text:p>
            <text:p>, Агенция за защита на околната среда (АЗО)</text:p>
            <text:p>, Други (Посочете в ДЪЛЪГ_ТЕКСТ)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Дата на последната проверка за съответствие с нормативните изисквания.</text:p>
            <text:p>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пишете всички известни или потенциални нарушения на търговските разпоредби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азвате ли международните санкции и ембаргота? (SELECTION options: Да, потвърдено редовно., Обикновено съобразен, изисква преглед., Изисква разследване., Не е приложимо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ойност на стоките, изпращани годишно, предмет на регулации за внос/износ (USD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Имате ли документиран процес за управление на лицензи за внос/износ? (SELECTION options: Да, редовно обновявано., Да, но се изисква преглед., Няма документиран процес., Няма приложимо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искове, свързани с труда и работната сил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кущ процент на недостиг на шофьори (%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огнозиран възрастов профил на работната сила (Процент над 55 годин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съствие на синдикати в логистични операции? (SELECTION options: Да, Не, Частич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ички скорошни трудови спорове или значителни промени в персонала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кви пропуски в уменията съществуват в работната сила в логистиката? (SELECTION options: Работа с мотокар, Анализ на данни</text:p>
            <text:p>, Работа с опасни материали, Системи за управление на складове, Оптимизация на маршрути, Други (Моля, уточнете в свободно текстово поле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оценка на уменията на работната сил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какви настоящи инициативи има за привличане и задържане на специалисти в логистикат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ден трудов стаж (години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искове при инвентаризация и съхранение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Коефициент на използване на складово пространство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текущите практики за управление на запасите (например, Първа влязла – първа излязла, Последователност на оценяване на наличностите, ABC анализ)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Какъв вид система за сигурност на склада е внедрена? (SELECTION options: Няма., Основен (само аларми), Средно ниво (CCTV, контрол на достъпа)</text:p>
            <text:p>, Разширени (биометрия, засичане на проникване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кви видове стоки са най-податливи на повреди по време на съхранение? (SELECTION options: Лесно развалящи се стоки, Чупливи предмети</text:p>
            <text:p>, Високостойностни артикули</text:p>
            <text:p>, Опасни материали, Други (моля, уточнете в дълъг текст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за безопасност на склад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ички известни проблеми с инфраструктурата на склада (пропуски на покрива, повреди на пода и др.)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истемите за климатичен контрол в склада функционират ли? (SELECTION options: Няма., Отопление, Охлаждане, Отопление и охлаждане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Качете актуална схема на складовата зала.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Технологични и рискове, свързани с данн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цент на логистични данни, съхранявани в облак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новен доставчик на TMS (SELECTION options: Доставчик А, Доставчик Б, Доставчик C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текущите протоколи за киберсигурност, свързани с логистични данни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Кои стандарти за сигурност на данните са внедрени в момента? (Изберете всички приложими.) (SELECTION options: ISO 27001</text:p>
            <text:p>, Общ регламент относно защитата на данните, CCPA, Рамката за киберсигурност на НИСТ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оценка за киберсигурност на логистичните системи.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Честота на архивиране на данни (SELECTION options: Ежедневно</text:p>
            <text:p>, седмично, месечно</text:p>
            <text:p>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какви интеграционни точки съществуват между логистичните системи и други бизнес приложения. Какви са свързаните рискове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ланове за непредвидени обстоятелства и възстановя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 срок за възстановяване (RTO) - Дн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 обект на възстановяване (RPO) – Часове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пишете документирания план за възстановяване след бедствие за логистичните операции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ви алтернативни транспортни средства се разглеждат за сценарии на извънредни ситуации? (SELECTION options: Път, релса, Море, Въздух, Интермодал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определено място за резервен склад? (SELECTION options: Да, Не, Несигур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преглед/актуализация на плана за възстановя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комуникационен план в случай на сериозен срив – кого се уведомява, как и кога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копие на документа за план за възстановяване при бедствия (PDF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