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ЦЕНКА НА РИСКОВЕТЕ ВЪВ ВЕРИГАТА НА ДОСТАВКИ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ГЕОПОЛИТИЧЕСКИ И МАКРОИКОНОМИЧЕСКИ РИСКОВЕ ---</text:span></text:p>
      <text:p text:style-name="P1"><text:span text:style-name="T2">[ ] Индекс на страновата рискова оценка (текущ)</text:span></text:p>
      <text:p text:style-name="P1"><text:span text:style-name="T2">[ ] Влияние на търговското споразумение (положително/отрицателно/неутрално)</text:span></text:p>
      <text:p text:style-name="P1"><text:span text:style-name="T2"><text:s/>(Положителен</text:span></text:p>
      <text:p text:style-name="P1"><text:span text:style-name="T2">, Отрицателен, неутрален)</text:span></text:p>
      <text:p text:style-name="P1"><text:span text:style-name="T2">[ ] Обобщение на текущата геополитическа нестабилност в ключови логистични региони</text:span></text:p>
      <text:p text:style-name="P1"/>
      <text:p text:style-name="P1"><text:span text:style-name="T2">[ ] Дата на следващия планиран преглед на търговското споразумение</text:span></text:p>
      <text:p text:style-name="P1"><text:span text:style-name="T2">[ ] Волатилност на валутните курсове (Висока/Средна/Ниска)</text:span></text:p>
      <text:p text:style-name="P1"><text:span text:style-name="T2"><text:s/>(Висок, Среден, Ниско)</text:span></text:p>
      <text:p text:style-name="P1"><text:span text:style-name="T2">[ ] Описание на потенциални мита или търговски бариери</text:span></text:p>
      <text:p text:style-name="P1"><text:span text:style-name="T2">[ ] Прогноза за растеж на БВП за ключови държави (следващите 12 месеца)</text:span></text:p>
      <text:p text:style-name="P1"/>
      <text:p text:style-name="P1"/>
      <text:p text:style-name="P1"><text:soft-page-break/><text:span text:style-name="T1">--- РИСКОВЕ, СВЪРЗАНИ С НАЧИНА НА ТРАНСПОРТ ---</text:span></text:p>
      <text:p text:style-name="P1"><text:span text:style-name="T2">[ ] Използван основен вид транспорт:</text:span></text:p>
      <text:p text:style-name="P1"><text:span text:style-name="T2"><text:s/>(Път, релса, Море, Въздух, Интермодален)</text:span></text:p>
      <text:p text:style-name="P1"><text:span text:style-name="T2">[ ] Средно време за изпълнение (дни) за морски транспорт:</text:span></text:p>
      <text:p text:style-name="P1"><text:span text:style-name="T2">[ ] Опишете специфични предизвикателства, свързани с пътната инфраструктура (например ограничения за тежест на мостовете, задръствания):</text:span></text:p>
      <text:p text:style-name="P1"><text:span text:style-name="T2">[ ] Процент на стоките, транспортирани по въздух (приблизително):</text:span></text:p>
      <text:p text:style-name="P1"><text:span text:style-name="T2">[ ] На кои режими са най-податливи на закъснения поради метеорологични условия? (Път, Релса, Море, Въздух)</text:span></text:p>
      <text:p text:style-name="P1"><text:span text:style-name="T2">[ ] Дата на последната оценка на представянето на куриера:</text:span></text:p>
      <text:p text:style-name="P1"/>
      <text:p text:style-name="P1"><text:span text:style-name="T2">[ ] Опишете всички известни ограничения в капацитета на железопътната мрежа или маршрутите:</text:span></text:p>
      <text:p text:style-name="P1"><text:span text:style-name="T2">[ ] Каква е кредитният рейтинг на превозвача? (Отлично., Добре., справедлив, беден, Неизвестно)</text:span></text:p>
      <text:p text:style-name="P1"/>
      <text:p text:style-name="P1"><text:span text:style-name="T1">--- НАРУШЕНИЯ НА ИНФРАСТРУКТУРАТА И МАРШРУТИТЕ ---</text:span></text:p>
      <text:p text:style-name="P1"><text:span text:style-name="T2">[ ] Идентифицирайте критични участъци от маршрутите, уязвими на прекъсване (напр. мостове, тунели, крайбрежни зони).</text:span></text:p>
      <text:p text:style-name="P1"><text:span text:style-name="T2">[ ] Средно време за пренасочване на маршрут (в дни).</text:span></text:p>
      <text:p text:style-name="P1"><text:span text:style-name="T2">[ ] Какви видове природни бедствия представляват значителен риск за логистичните маршрути? (Наводнения, Земетресения, Урагани/Тайфуни, Свлачища, Горски пожари, Екстремни температури)</text:span></text:p>
      <text:p text:style-name="P1"><text:span text:style-name="T2">[ ] Дата на последна оценка на инфраструктурата за ключови маршрути.</text:span></text:p>
      <text:p text:style-name="P1"><text:span text:style-name="T2">[ ] Опишете съществуващите стратегии за смекчаване на прекъсвания в маршрутите (например, алтернативни маршрути, партньорства).</text:span></text:p>
      <text:p text:style-name="P1"><text:span text:style-name="T2">[ ] Приблизителна стойност за пренасочване на пратки поради сериозен инфраструктурен проблем.</text:span></text:p>
      <text:p text:style-name="P1"><text:span text:style-name="T2">[ ] Каква е степента на риска, свързан с задръстванията в пристанищата на ключови маршрути? (Ниско, Среден, Висок)</text:span></text:p>
      <text:p text:style-name="P1"><text:span text:style-name="T2">[ ] Качете последните доклади от инспекции на мостове или тунели, които са от решаващо значение за маршрутите на веригата за доставки.</text:span></text:p>
      <text:p text:style-name="P1"><text:soft-page-break/></text:p>
      <text:p text:style-name="P1"><text:span text:style-name="T1">--- РИСКОВЕ ЗА ПРЕВОЗВАЧИ И ЛОГИСТИЧНИ КОМПАНИИ ---</text:span></text:p>
      <text:p text:style-name="P1"><text:span text:style-name="T2">[ ] Оценка за финансовото здраве на превозвача (напр. Dunn &amp; Bradstreet)</text:span></text:p>
      <text:p text:style-name="P1"/>
      <text:p text:style-name="P1"><text:span text:style-name="T2">[ ] Наличност на плана за непрекъсваемост на дейността на Carrier? (Да, Не, Неизвестен)</text:span></text:p>
      <text:p text:style-name="P1"><text:span text:style-name="T2">[ ] Обобщение на споразуменията за нива на обслужване (SLA) на превозвача.</text:span></text:p>
      <text:p text:style-name="P1"/>
      <text:p text:style-name="P1"><text:span text:style-name="T2">[ ] Какви услуги предлага този превозвач? (Партида, Пълнеж (товарен), релса, Океан, Въздух, Интермодален, Митенинженеринг</text:span></text:p>
      <text:p text:style-name="P1"><text:span text:style-name="T2">, Складиране)</text:span></text:p>
      <text:p text:style-name="P1"><text:span text:style-name="T2">[ ] Дата на последната оценка на изпълнението на превозвача</text:span></text:p>
      <text:p text:style-name="P1"><text:span text:style-name="T2">[ ] Сертификация за киберсигурност на превозвача (напр. C-TPAT) (Сертифициран, Не е сертифициран.</text:span></text:p>
      <text:p text:style-name="P1"><text:span text:style-name="T2">, Неизвестен)</text:span></text:p>
      <text:p text:style-name="P1"><text:span text:style-name="T2">[ ] Описание на всякакви предишни значителни прекъсвания/проблеми с този превозвач.</text:span></text:p>
      <text:p text:style-name="P1"/>
      <text:p text:style-name="P1"><text:span text:style-name="T1">--- РИСКОВЕ ЗА СИГУРНОСТТА (ФИЗИЧЕСКИ И КИБЕР)</text:span></text:p>
      <text:p text:style-name="P1"><text:span text:style-name="T1"><text:s/>---</text:span></text:p>
      <text:p text:style-name="P1"><text:span text:style-name="T2">[ ] Има ли охранителни камери на ключови логистични центрове? (Да, Не, Частично/Ограничено покритие)</text:span></text:p>
      <text:p text:style-name="P1"><text:span text:style-name="T2">[ ] Какви мерки за физическа сигурност са предприети? (Периметърна ограда, Контрол на достъпа (четец на карти/биометрия), Охранители, Осветление, Преглед на превозни средства</text:span></text:p>
      <text:p text:style-name="P1"><text:span text:style-name="T2">, Няма.)</text:span></text:p>
      <text:p text:style-name="P1"><text:span text:style-name="T2">[ ] Организацията има ли план за реагиране при инциденти в киберсигурността? (Да, Не, В процес на разработка</text:span></text:p>
      <text:p text:style-name="P1"><text:span text:style-name="T2">)</text:span></text:p>
      <text:p text:style-name="P1"><text:soft-page-break/><text:span text:style-name="T2">[ ] Опишете всички известни случаи на кражби или нарушения на сигурността през последната година.</text:span></text:p>
      <text:p text:style-name="P1"><text:span text:style-name="T2">[ ] Какъв е средният месечен брой на съобщените опити за фишинг атаки?</text:span></text:p>
      <text:p text:style-name="P1"/>
      <text:p text:style-name="P1"><text:span text:style-name="T2">[ ] Провеждат ли се редовно обучения за повишаване на осведомеността относно киберсигурността на служителите? (Да, годишно., Да, Тримесечно., Да, от време на време., Не)</text:span></text:p>
      <text:p text:style-name="P1"><text:span text:style-name="T2">[ ] Качете приложимите доклади от одити за сигурността (ако има такива).</text:span></text:p>
      <text:p text:style-name="P1"><text:span text:style-name="T2">[ ] Опишете известни уязвимости в Системата за управление на транспорта (TMS) или Системата за управление на склада (WMS).</text:span></text:p>
      <text:p text:style-name="P1"/>
      <text:p text:style-name="P1"><text:span text:style-name="T1">--- РИСКОВЕ ОТ РЕГУЛАТОРНО СЪОТВЕТСТВИЕ ---</text:span></text:p>
      <text:p text:style-name="P1"><text:span text:style-name="T2">[ ] Запознати ли сте с последните митнически разпоредби за внос на стоки? (Да, напълно съвместим.</text:span></text:p>
      <text:p text:style-name="P1"><text:span text:style-name="T2">, Да, общо взето съм запознат., Не, изисква разследване., Няма приложимо.)</text:span></text:p>
      <text:p text:style-name="P1"><text:span text:style-name="T2">[ ] Кои регулаторни органи/агенции влияят на логистичните Ви операции? (Министерството на митниците и граничния контрол на САЩ (CBP)</text:span></text:p>
      <text:p text:style-name="P1"><text:span text:style-name="T2">, Митническо управление на Европейския съюз, Агенция по храните и лекарствата (АХЛ), Министерство на транспорта (МТ)</text:span></text:p>
      <text:p text:style-name="P1"><text:span text:style-name="T2">, Агенция за защита на околната среда (АЗО)</text:span></text:p>
      <text:p text:style-name="P1"><text:span text:style-name="T2">, Други (Посочете в ДЪЛЪГ_ТЕКСТ))</text:span></text:p>
      <text:p text:style-name="P1"><text:span text:style-name="T2">[ ] Дата на последната проверка за съответствие с нормативните изисквания.</text:span></text:p>
      <text:p text:style-name="P1"/>
      <text:p text:style-name="P1"><text:span text:style-name="T2">[ ] Опишете всички известни или потенциални нарушения на търговските разпоредби.</text:span></text:p>
      <text:p text:style-name="P1"/>
      <text:p text:style-name="P1"><text:span text:style-name="T2">[ ] Спазвате ли международните санкции и ембаргота? (Да, потвърдено редовно., Обикновено съобразен, изисква преглед., Изисква разследване., Не е приложимо.)</text:span></text:p>
      <text:p text:style-name="P1"><text:span text:style-name="T2">[ ] Стойност на стоките, изпращани годишно, предмет на регулации за внос/износ (USD)</text:span></text:p>
      <text:p text:style-name="P1"><text:span text:style-name="T2">[ ] Имате ли документиран процес за управление на лицензи за внос/износ? (Да, редовно обновявано., Да, но се изисква преглед., Няма документиран процес., Няма приложимо.</text:span></text:p>
      <text:p text:style-name="P1"><text:soft-page-break/><text:span text:style-name="T2">)</text:span></text:p>
      <text:p text:style-name="P1"/>
      <text:p text:style-name="P1"><text:span text:style-name="T1">--- РИСКОВЕ, СВЪРЗАНИ С ТРУДА И РАБОТНАТА СИЛА ---</text:span></text:p>
      <text:p text:style-name="P1"><text:span text:style-name="T2">[ ] Текущ процент на недостиг на шофьори (%)</text:span></text:p>
      <text:p text:style-name="P1"><text:span text:style-name="T2">[ ] Прогнозиран възрастов профил на работната сила (Процент над 55 години)</text:span></text:p>
      <text:p text:style-name="P1"/>
      <text:p text:style-name="P1"><text:span text:style-name="T2">[ ] Присъствие на синдикати в логистични операции? (Да, Не, Частично)</text:span></text:p>
      <text:p text:style-name="P1"><text:span text:style-name="T2">[ ] Опишете всички скорошни трудови спорове или значителни промени в персонала.</text:span></text:p>
      <text:p text:style-name="P1"><text:span text:style-name="T2">[ ] Какви пропуски в уменията съществуват в работната сила в логистиката? (Работа с мотокар, Анализ на данни</text:span></text:p>
      <text:p text:style-name="P1"><text:span text:style-name="T2">, Работа с опасни материали, Системи за управление на складове, Оптимизация на маршрути, Други (Моля, уточнете в свободно текстово поле)</text:span></text:p>
      <text:p text:style-name="P1"><text:span text:style-name="T2">)</text:span></text:p>
      <text:p text:style-name="P1"><text:span text:style-name="T2">[ ] Дата на последна оценка на уменията на работната сила</text:span></text:p>
      <text:p text:style-name="P1"><text:span text:style-name="T2">[ ] Опишете какви настоящи инициативи има за привличане и задържане на специалисти в логистиката.</text:span></text:p>
      <text:p text:style-name="P1"><text:span text:style-name="T2">[ ] Среден трудов стаж (години)</text:span></text:p>
      <text:p text:style-name="P1"/>
      <text:p text:style-name="P1"><text:span text:style-name="T1">--- РИСКОВЕ ПРИ ИНВЕНТАРИЗАЦИЯ И СЪХРАНЕНИЕ ---</text:span></text:p>
      <text:p text:style-name="P1"><text:span text:style-name="T2">[ ] Коефициент на използване на складово пространство (%)</text:span></text:p>
      <text:p text:style-name="P1"/>
      <text:p text:style-name="P1"><text:span text:style-name="T2">[ ] Опишете текущите практики за управление на запасите (например, Първа влязла – първа излязла, Последователност на оценяване на наличностите, ABC анализ).</text:span></text:p>
      <text:p text:style-name="P1"><text:span text:style-name="T2">[ ] Какъв вид система за сигурност на склада е внедрена? (Няма., Основен (само аларми), Средно ниво (CCTV, контрол на достъпа)</text:span></text:p>
      <text:p text:style-name="P1"><text:span text:style-name="T2">, Разширени (биометрия, засичане на проникване))</text:span></text:p>
      <text:p text:style-name="P1"><text:soft-page-break/><text:span text:style-name="T2">[ ] Какви видове стоки са най-податливи на повреди по време на съхранение? (Лесно развалящи се стоки, Чупливи предмети</text:span></text:p>
      <text:p text:style-name="P1"><text:span text:style-name="T2">, Високостойностни артикули</text:span></text:p>
      <text:p text:style-name="P1"><text:span text:style-name="T2">, Опасни материали, Други (моля, уточнете в дълъг текст))</text:span></text:p>
      <text:p text:style-name="P1"><text:span text:style-name="T2">[ ] Дата на последна проверка за безопасност на склада</text:span></text:p>
      <text:p text:style-name="P1"><text:span text:style-name="T2">[ ] Опишете всички известни проблеми с инфраструктурата на склада (пропуски на покрива, повреди на пода и др.).</text:span></text:p>
      <text:p text:style-name="P1"><text:span text:style-name="T2">[ ] Системите за климатичен контрол в склада функционират ли? (Няма., Отопление, Охлаждане, Отопление и охлаждане</text:span></text:p>
      <text:p text:style-name="P1"><text:span text:style-name="T2">)</text:span></text:p>
      <text:p text:style-name="P1"><text:span text:style-name="T2">[ ] Качете актуална схема на складовата зала.</text:span></text:p>
      <text:p text:style-name="P1"/>
      <text:p text:style-name="P1"/>
      <text:p text:style-name="P1"><text:span text:style-name="T1">--- ТЕХНОЛОГИЧНИ И РИСКОВЕ, СВЪРЗАНИ С ДАННИТЕ ---</text:span></text:p>
      <text:p text:style-name="P1"><text:span text:style-name="T2">[ ] Процент на логистични данни, съхранявани в облак</text:span></text:p>
      <text:p text:style-name="P1"><text:span text:style-name="T2">[ ] Основен доставчик на TMS (Доставчик А, Доставчик Б, Доставчик C, Друг)</text:span></text:p>
      <text:p text:style-name="P1"><text:span text:style-name="T2">[ ] Опишете текущите протоколи за киберсигурност, свързани с логистични данни.</text:span></text:p>
      <text:p text:style-name="P1"><text:span text:style-name="T2">[ ] Кои стандарти за сигурност на данните са внедрени в момента? (Изберете всички приложими.) (ISO 27001</text:span></text:p>
      <text:p text:style-name="P1"><text:span text:style-name="T2">, Общ регламент относно защитата на данните, CCPA, Рамката за киберсигурност на НИСТ, Друг)</text:span></text:p>
      <text:p text:style-name="P1"><text:span text:style-name="T2">[ ] Дата на последната оценка за киберсигурност на логистичните системи.</text:span></text:p>
      <text:p text:style-name="P1"><text:span text:style-name="T2">[ ] Честота на архивиране на данни (Ежедневно</text:span></text:p>
      <text:p text:style-name="P1"><text:span text:style-name="T2">, седмично, месечно</text:span></text:p>
      <text:p text:style-name="P1"><text:span text:style-name="T2">, Друг)</text:span></text:p>
      <text:p text:style-name="P1"><text:span text:style-name="T2">[ ] Опишете какви интеграционни точки съществуват между логистичните системи и други бизнес приложения. Какви са свързаните рискове?</text:span></text:p>
      <text:p text:style-name="P1"><text:soft-page-break/></text:p>
      <text:p text:style-name="P1"><text:span text:style-name="T1">--- ПЛАНОВЕ ЗА НЕПРЕДВИДЕНИ ОБСТОЯТЕЛСТВА И ВЪЗСТАНОВЯВАНЕ ---</text:span></text:p>
      <text:p text:style-name="P1"><text:span text:style-name="T2">[ ] Очакван срок за възстановяване (RTO) - Дни</text:span></text:p>
      <text:p text:style-name="P1"><text:span text:style-name="T2">[ ] Очакван обект на възстановяване (RPO) – Часове</text:span></text:p>
      <text:p text:style-name="P1"><text:span text:style-name="T2">[ ] Опишете документирания план за възстановяване след бедствие за логистичните операции.</text:span></text:p>
      <text:p text:style-name="P1"/>
      <text:p text:style-name="P1"><text:span text:style-name="T2">[ ] Какви алтернативни транспортни средства се разглеждат за сценарии на извънредни ситуации? (Път, релса, Море, Въздух, Интермодален)</text:span></text:p>
      <text:p text:style-name="P1"><text:span text:style-name="T2">[ ] Има ли определено място за резервен склад? (Да, Не, Несигурен)</text:span></text:p>
      <text:p text:style-name="P1"><text:span text:style-name="T2">[ ] Дата на последен преглед/актуализация на плана за възстановяване</text:span></text:p>
      <text:p text:style-name="P1"><text:span text:style-name="T2">[ ] Опишете комуникационен план в случай на сериозен срив – кого се уведомява, как и кога?</text:span></text:p>
      <text:p text:style-name="P1"><text:span text:style-name="T2">[ ] Качете копие на документа за план за възстановяване при бедствия (PDF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supply-chain-risk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52.258000000</meta:creation-date>
    <dc:date>2026-06-22T13:39:52.258000000</dc:date>
    <meta:document-statistic meta:table-count="0" meta:image-count="0" meta:object-count="0" meta:page-count="7" meta:paragraph-count="115" meta:word-count="1256" meta:character-count="8433" meta:non-whitespace-character-count="7285"/>
    <meta:generator>LibreOffice/24.2.7.2$Linux_X86_64 LibreOffice_project/420$Build-2</meta:generator>
  </office:meta>
</office:document-meta>
</file>