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45a1e7cf130c0d4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pplier Identification &amp; Profi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escription/Business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ier (1-3) (SELECTION options: Tier 1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s/Services Supplied (SELECTION options: Raw Materials, Components, Finished Goods, Logistics Servic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rofile Docu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political &amp; Macroeconomic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/Region of Primary Supplier Location (SELECTION options: North America, South America, Europe, Asia, Africa, Oce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ical Risk Index Score (e.g., from a reputable sour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opolitical Risk Assess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Political Instability in Supplier Reg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Agreement Impact (e.g., tariffs, sanctions) (SELECTION options: No Impact, Minor Impact, Moderate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flation Rate in Supplier Reg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Economic Forecasts and Potential Imp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bility of Suppl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Current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Revenue Growth (Pas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Profit Marg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Agency (if applicable) (SELECTION options: Standard &amp; Poor's, Moody's, Fitc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inancial Risk Level (Based on analysis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financial st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Risks - Manufacturing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roduction Capacity (Unit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Quality Management System Certification (e.g., ISO 9001) (SELECTION options: Certified, Not Certified, Pending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 Manufacturing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from Supplier to Our Facilit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ogistics Risks (Select all that apply) (SELECTION options: Port Congestion, Transportation Delays, Customs Issues, Damage During Transit, Lack of Visibil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ier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revious Supplier Audit (Manufacturing &amp; Logistic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Cybersecurity Framework (e.g., NIST, ISO 27001) (SELECTION options: NIST Cybersecurity Framework, ISO 27001, Other (Specify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Last Reported Data Breach (Number of Records Aff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's Security Awareness Training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Security Controls (Select all that apply) (SELECTION options: Firewalls, Intrusion Detection/Prevention Systems, Data Encryption (at rest and in transit), Multi-Factor Authentication, Vulnerability Scanning, Penetration Testing, Endpoint Detection and Response (ED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Incident Response Plan - Reviewed and Tes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ybersecurity Audit of Suppli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&amp; Compliance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GDPR, CCPA, RoHS) (SELECTION options: GDPR, CCPA, RoHS, Conflict Minerals Reporting, Modern Slavery Ac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's Compliance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iance Audits Conducted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mpliance Documentation (Certificate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Non-Compliance Identified (if any) (SELECTION options: Data Privacy, Environmental Regulations, Labor Standards, Anti-Corruption, Product Safe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Taken to Address Non-Compli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ntration &amp; Single Source Depend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pend with Single Source Supplier (Critical Component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roved Alternative Suppliers for Critical Component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strategy for mitigating single sourcing of Raw Material X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isks associated with reliance on a single supplier for Packaging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ssessment of supplier diversification strateg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ritical components are currently single-sourced? (SELECTION options: Component A, Component B, Component C, Component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lier Risk Assessment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have a documented Business Continuity Plan (BCP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P Review/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supplier's BCP scope (e.g., departments, processes cov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CP include procedures for data backup and recover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Time Objective (RTO)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Point Objective (RPO)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disasters/risks are addressed in the BCP? (SELECTION options: Natural Disasters (e.g., earthquake, flood), Cyberattacks, Pandemics, Supply Chain Disruptions, Equipment Failure, Utility Out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BCP Summary Documen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hical &amp; Social Respon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de of Conduct Adherence (SELECTION options: Fully Compliant, Partially Compliant, Non-Compliant, Not Ass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Standards Verification (Select all that apply) (SELECTION options: Fair Wages, Working Hours Limits, Child Labor Prevention, Forced Labor Prevention, Freedom of Association, Safe Working Conditions, Not Ass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's Environmental Sustainability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ustainability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Minerals Sourcing (SELECTION options: Verified Conflict-Free, Requires Further Verification, Not Ass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er Grievances Reported (past ye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itigation &amp; Respons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itig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itiga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Implement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Owner (Responsible Party) (SELECTION options: Procurement, Operations, Quality Assurance, Supplier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Actions (SELECTION options: Identify Alternative Supplier, Increase Safety Stock, Expedite Shipping, Redesign Product/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for Risk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of Mitigation Strategy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