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7.192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89a3c73f1a3e3e2e8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Geopolitische und makroökonomische Risik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änderrisikoindex-Wert (aktuell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uswirkungen des Handelsabkommens (positiv/negativ/neutral)</text:p>
            <text:p> (SELECTION options: Positiv, Negativ, Neutr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aktuellen geopolitischen Instabilität in wichtigen Logistikregion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ächster Termin für die Überprüfung des Handelsabkommen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chselkursschwankungen (Hoch/Mittel/Niedrig) (SELECTION options: Hoch, Mittel, Niedr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potenzieller Zölle oder Handelshemmnis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rtschaftswachstumsprognose für wichtige Länder (nächsten 12 Monat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nsportrisik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ptverkehrsmittel: (SELECTION options: Straße, Schiene, Meer, Luft, Intermod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chnittliche Lieferzeit (Tage) für Seefracht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spezifische Herausforderungen im Zusammenhang mit der Straßenverkehrsinfrastruktur (z. B. Brückengewichtsbeschränkungen, Staus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zentsatz der Gütertransportleistung per Luftfracht (ungefähr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Transportmittel sind am anfälligsten für Verspätungen aufgrund von schlechtem Wetter? (SELECTION options: Straße, Schiene, Meer, Luf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Mitarbeiterbeurteilung des Kurierdienstes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bekannte Einschränkungen der Kapazität oder der Streckenführung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 ist die Bonitätsbewertung des Anbieters? (SELECTION options: Ausgezeichnet, Gut, gerecht, arm, Unbekan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frastruktur- und Streckenunterbrech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zieren Sie kritische Streckenabschnitte, die anfällig für Störungen sind (z. B. Brücken, Tunnel, Küstenabschnitte).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chnittliche Bearbeitungszeit für Routenumberechnung (in Tagen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Arten von Naturkatastrophen stellen eine erhebliche Gefahr für Logistikrouten dar? (SELECTION options: Überschwemmung, Erdbeben, Hurrikane/Taifune, Erdrutsche, Waldbrände, Extreme Temperatur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Infrastrukturprüfung für wichtige Strecken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bestehende Maßnahmen zur Abmilderung von Routenunterbrechungen (z. B. alternative Routen, Partnerschaften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Kosten für die Umleitung von Sendungen aufgrund eines schwerwiegenden Infrastrukturausfall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s Risikoniveau ist mit Staus in Häfen auf kritischen Routen verbunden? (SELECTION options: Niedrig, Mittel, Ho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en Sie aktuelle Prüfberichte für Brücken oder Tunnel hoch, die für Lieferkettenrouten kritisch sind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siken für Speditions- und Logistikdienstleiste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rier Financial Health Score (z. B. von Dunn &amp; Bradstr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fügbarkeit des Carrier Business Continuity Plans? (SELECTION options: Ja, Nein., Unbekan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Servicelevelvereinbarungen (SLAs) des Dienstleiste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Dienstleistungen bietet dieser Spediteur an? (SELECTION options: Lkw-Ladung, Teilladung, Schiene, Ozean, Luft, Intermodal, Zollabfertigung, Lagerhalt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Leistungsüberprüfung des Spediteur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rier's Cybersecurity Certification (z. B. C-TPAT) (SELECTION options: zertifiziert, Nicht zertifiziert, Unbekan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früherer, erheblicher Störungen/Probleme mit diesem Carrie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cherheitsrisiken (physisch &amp; Cyber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Überwachungskameras an wichtigen Logistikstandorten installiert? (SELECTION options: Ja., Nein., Teilweise Deckung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elche physischen Sicherheitsvorkehrungen sind getroffen worden? (SELECTION options: Umzäunung, Zugangskontrolle (Kartenleser/Biometrie)</text:p>
            <text:p>, Sicherheitsdienstleute, Beleuchtung, Fahrzeugkontrolle, Kein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fügt die Organisation über einen Plan für die Reaktion auf Sicherheitsvorfälle? (SELECTION options: Ja., Nein., In Entwickl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alle bekannten Vorfälle von Diebstahl oder Sicherheitsverstößen im vergangenen Jahr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 hoch ist die durchschnittliche monatliche Anzahl gemeldeter Phishing-Angriffe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den Mitarbeiterschulungen zum Thema Cybersicherheit regelmäßig durchgeführt? (SELECTION options: Ja, jährlich., Ja, vierteljährlich., Ja, gelegentlich.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en Sie relevante Sicherheitsprüfberichte (falls vorhanden) hoch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alle bekannten Schwachstellen im Transportation Management System (TMS) oder Warehouse Management System (WMS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torische und Compliance-Risik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Sie mit den neuesten Zollbestimmungen für die Einfuhr von Waren vertraut? (SELECTION options: Ja, vollumfänglich konform., Ja, im Allgemeinen bewusst., Nein, bedarf weiterer Untersuchungen., Nicht zutreffend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Regulierungsbehörden oder -stellen beeinflussen Ihre Logistikabläufe? (SELECTION options: US-Zoll- und Grenzschutz (CBP), Europäische Zollunion, Lebensmittel- und Arzneimittelbehörde, Verkehrsministerium, Umweltbundesamt, Andere (in LANG_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Compliance-Prüfung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alle bekannten oder potenziellen Verstöße gegen Handelsvorschrift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sprechen Sie den internationalen Sanktionen und Embargos? (SELECTION options: Ja, regelmäßig überprüft, Im Allgemeinen konform, erfordert Überprüfung., Benötigt eine Untersuchung., Nicht zutreffend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t der jährlich versandten Güter unter Einhaltung von Import-/Exportbestimmungen (USD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aben Sie einen dokumentierten Prozess für die Verwaltung von Import-/Exportlizenzen? (SELECTION options: Ja, regelmäßig aktualisiert., Ja, aber bedarf einer Überprüfung., Kein dokumentierter Prozess, Nicht zutreffend.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rbeits- und Personalrisike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ktueller Fahrermangel-Prozentsatz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völkerungsprognose: Altersstruktur (Anteil der Personen über 55 Jah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werkschaftliche Präsenz in Logistikabläufen? (SELECTION options: Ja., Nein., Teilwei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aktuelle Arbeitsstreitigkeiten oder wesentliche Veränderungen in der Personalfluktuatio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Qualifikationsdefizite bestehen in der Logistikbranche? (SELECTION options: Gabelstaplerbedienung, Datenanalyse, Gefahrgutbehandlung, Lagerverwaltungssysteme, Routenoptimierung, Andere (in Lang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Bewertung der Mitarbeiterfähigkeite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aktuelle Initiativen zur Gewinnung und Bindung von Logistikfachkräft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chnittliche Betriebszugehörigkeit (Jahr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ager- und Bestandsrisik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gerkapazitätsauslastung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aktuelle Lagerverwaltungspraktiken (z. B. FIFO, LIFO, ABC-Analyse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Art von Lagerungssicherheitssystem ist vorhanden? (SELECTION options: Kein, Basis (Alarme nur), Mittelstufe (Videoüberwachung, Zutrittskontrolle), Erweiterte (Biometrie, Einbruchserkennung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Arten von Lagerbeständen sind am anfälligsten für Schäden bei der Lagerung? (SELECTION options: Verderbliche Ware, Zerbrechliche Gegenstände, Wertgegenstände, Gefahrgut, Andere (bitte in Langtextfeld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Sicherheitsüberprüfung des Lager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tte geben Sie alle bekannten Probleme mit der Lagerinfrastruktur an (z. B. undichte Dächer, Bodenbeschädigungen usw.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die Klimatisierungssysteme im Lager installiert? (SELECTION options: Kein., Heizung, Kühlung, Heizung &amp; Kühl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en Sie einen aktuellen Lagerlayoutplan hoch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chnologie- und Datenrisik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zentanteil der Logistikdaten, die in der Cloud gespeichert werd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pt-TMS-Anbieter (SELECTION options: Lieferant A, Lieferant B, Lieferant C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ie aktuellen Cybersicherheitsmaßnahmen in Bezug auf Logistikdat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Datensicherheitsstandards sind derzeit implementiert? (Mehrere Auswahlen möglich) (SELECTION options: ISO 27001, DSGVO, DSGVO, NIST-Cybersecurity-Framework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Sicherheitsüberprüfung der Logistiksysteme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nsicherungsfrequenz (SELECTION options: täglich, Wöchentlich, Monatlich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alle Integrationspunkte zwischen Logistiksystemen und anderen Geschäftsanwendungen. Welche Risiken sind damit verbunden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otfall- und Wiederherstellungsplan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s Wiederherstellungszeitziel (RTO) – T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s Wiederherstellungspunktziel (RPO) – Stund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en dokumentierten Notfallwiederherstellungsplan für Logistikabläuf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alternativen Transportmittel werden für Notfallszenarien in Betracht gezogen? (SELECTION options: Straße, Schiene, Meer, Luft, Intermod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bt es einen festgelegten Lagerort für die Ausweichlagerung? (SELECTION options: Ja., Nein, unsic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Überprüfung/Aktualisierung des Sanierungsplan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 sieht der Kommunikationsplan im Falle einer größeren Störung aus – wer wird benachrichtigt, wie und wann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chladen der Dokumentation zum Disaster-Recovery-Plan (PDF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0" meta:object-count="0"/>
    <meta:generator>LibreOffice/24.2.7.2$Linux_X86_64 LibreOffice_project/420$Build-2</meta:generator>
  </office:meta>
</office:document-meta>
</file>