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EFERKETTENRISIKOBEWER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OPOLITISCHE UND MAKROÖKONOMISCHE RISIKEN ---</text:span></text:p>
      <text:p text:style-name="P1"><text:span text:style-name="T2">[ ] Länderrisikoindex-Wert (aktuell)</text:span></text:p>
      <text:p text:style-name="P1"><text:span text:style-name="T2">[ ] Auswirkungen des Handelsabkommens (positiv/negativ/neutral)</text:span></text:p>
      <text:p text:style-name="P1"><text:span text:style-name="T2"><text:s/>(Positiv, Negativ, Neutral)</text:span></text:p>
      <text:p text:style-name="P1"><text:span text:style-name="T2">[ ] Zusammenfassung der aktuellen geopolitischen Instabilität in wichtigen Logistikregionen</text:span></text:p>
      <text:p text:style-name="P1"><text:span text:style-name="T2">[ ] Nächster Termin für die Überprüfung des Handelsabkommens</text:span></text:p>
      <text:p text:style-name="P1"><text:span text:style-name="T2">[ ] Wechselkursschwankungen (Hoch/Mittel/Niedrig) (Hoch, Mittel, Niedrig)</text:span></text:p>
      <text:p text:style-name="P1"><text:span text:style-name="T2">[ ] Beschreibung potenzieller Zölle oder Handelshemmnisse</text:span></text:p>
      <text:p text:style-name="P1"><text:span text:style-name="T2">[ ] Wirtschaftswachstumsprognose für wichtige Länder (nächsten 12 Monate)</text:span></text:p>
      <text:p text:style-name="P1"/>
      <text:p text:style-name="P1"><text:span text:style-name="T1">--- TRANSPORTRISIKEN ---</text:span></text:p>
      <text:p text:style-name="P1"><text:span text:style-name="T2">[ ] Hauptverkehrsmittel: (Straße, Schiene, Meer, Luft, Intermodal)</text:span></text:p>
      <text:p text:style-name="P1"><text:span text:style-name="T2">[ ] Durchschnittliche Lieferzeit (Tage) für Seefracht:</text:span></text:p>
      <text:p text:style-name="P1"><text:span text:style-name="T2">[ ] Beschreiben Sie spezifische Herausforderungen im Zusammenhang mit der Straßenverkehrsinfrastruktur (z. B. Brückengewichtsbeschränkungen, Staus):</text:span></text:p>
      <text:p text:style-name="P1"><text:span text:style-name="T2">[ ] Prozentsatz der Gütertransportleistung per Luftfracht (ungefähr):</text:span></text:p>
      <text:p text:style-name="P1"><text:soft-page-break/><text:span text:style-name="T2">[ ] Welche Transportmittel sind am anfälligsten für Verspätungen aufgrund von schlechtem Wetter? (Straße, Schiene, Meer, Luft)</text:span></text:p>
      <text:p text:style-name="P1"><text:span text:style-name="T2">[ ] Datum der letzten Mitarbeiterbeurteilung des Kurierdienstes:</text:span></text:p>
      <text:p text:style-name="P1"><text:span text:style-name="T2">[ ] Beschreiben Sie bekannte Einschränkungen der Kapazität oder der Streckenführung.</text:span></text:p>
      <text:p text:style-name="P1"><text:span text:style-name="T2">[ ] Wie ist die Bonitätsbewertung des Anbieters? (Ausgezeichnet, Gut, gerecht, arm, Unbekannt)</text:span></text:p>
      <text:p text:style-name="P1"/>
      <text:p text:style-name="P1"><text:span text:style-name="T1">--- INFRASTRUKTUR- UND STRECKENUNTERBRECHUNGEN ---</text:span></text:p>
      <text:p text:style-name="P1"><text:span text:style-name="T2">[ ] Identifizieren Sie kritische Streckenabschnitte, die anfällig für Störungen sind (z. B. Brücken, Tunnel, Küstenabschnitte).</text:span></text:p>
      <text:p text:style-name="P1"><text:span text:style-name="T2">[ ] Durchschnittliche Bearbeitungszeit für Routenumberechnung (in Tagen).</text:span></text:p>
      <text:p text:style-name="P1"><text:span text:style-name="T2">[ ] Welche Arten von Naturkatastrophen stellen eine erhebliche Gefahr für Logistikrouten dar? (Überschwemmung, Erdbeben, Hurrikane/Taifune, Erdrutsche, Waldbrände, Extreme Temperaturen)</text:span></text:p>
      <text:p text:style-name="P1"><text:span text:style-name="T2">[ ] Letztes Datum der Infrastrukturprüfung für wichtige Strecken.</text:span></text:p>
      <text:p text:style-name="P1"><text:span text:style-name="T2">[ ] Beschreiben Sie bestehende Maßnahmen zur Abmilderung von Routenunterbrechungen (z. B. alternative Routen, Partnerschaften).</text:span></text:p>
      <text:p text:style-name="P1"><text:span text:style-name="T2">[ ] Geschätzte Kosten für die Umleitung von Sendungen aufgrund eines schwerwiegenden Infrastrukturausfalls.</text:span></text:p>
      <text:p text:style-name="P1"><text:span text:style-name="T2">[ ] Welches Risikoniveau ist mit Staus in Häfen auf kritischen Routen verbunden? (Niedrig, Mittel, Hoch)</text:span></text:p>
      <text:p text:style-name="P1"><text:span text:style-name="T2">[ ] Laden Sie aktuelle Prüfberichte für Brücken oder Tunnel hoch, die für Lieferkettenrouten kritisch sind.</text:span></text:p>
      <text:p text:style-name="P1"/>
      <text:p text:style-name="P1"><text:span text:style-name="T1">--- RISIKEN FÜR SPEDITIONS- UND LOGISTIKDIENSTLEISTER ---</text:span></text:p>
      <text:p text:style-name="P1"><text:span text:style-name="T2">[ ] Carrier Financial Health Score (z. B. von Dunn &amp; Bradstreet)</text:span></text:p>
      <text:p text:style-name="P1"><text:span text:style-name="T2">[ ] Verfügbarkeit des Carrier Business Continuity Plans? (Ja, Nein., Unbekannt)</text:span></text:p>
      <text:p text:style-name="P1"><text:span text:style-name="T2">[ ] Zusammenfassung der Servicelevelvereinbarungen (SLAs) des Dienstleisters</text:span></text:p>
      <text:p text:style-name="P1"><text:span text:style-name="T2">[ ] Welche Dienstleistungen bietet dieser Spediteur an? (Lkw-Ladung, Teilladung, Schiene, Ozean, Luft, Intermodal, Zollabfertigung, Lagerhaltung)</text:span></text:p>
      <text:p text:style-name="P1"><text:span text:style-name="T2">[ ] Letztes Datum der Leistungsüberprüfung des Spediteurs</text:span></text:p>
      <text:p text:style-name="P1"><text:soft-page-break/><text:span text:style-name="T2">[ ] Carrier's Cybersecurity Certification (z. B. C-TPAT) (zertifiziert, Nicht zertifiziert, Unbekannt)</text:span></text:p>
      <text:p text:style-name="P1"><text:span text:style-name="T2">[ ] Beschreibung früherer, erheblicher Störungen/Probleme mit diesem Carrier</text:span></text:p>
      <text:p text:style-name="P1"/>
      <text:p text:style-name="P1"><text:span text:style-name="T1">--- SICHERHEITSRISIKEN (PHYSISCH &amp; CYBER) ---</text:span></text:p>
      <text:p text:style-name="P1"><text:span text:style-name="T2">[ ] Sind Überwachungskameras an wichtigen Logistikstandorten installiert? (Ja., Nein., Teilweise Deckung)</text:span></text:p>
      <text:p text:style-name="P1"><text:span text:style-name="T2">[ ] Welche physischen Sicherheitsvorkehrungen sind getroffen worden? (Umzäunung, Zugangskontrolle (Kartenleser/Biometrie)</text:span></text:p>
      <text:p text:style-name="P1"><text:span text:style-name="T2">, Sicherheitsdienstleute, Beleuchtung, Fahrzeugkontrolle, Keine.)</text:span></text:p>
      <text:p text:style-name="P1"><text:span text:style-name="T2">[ ] Verfügt die Organisation über einen Plan für die Reaktion auf Sicherheitsvorfälle? (Ja., Nein., In Entwicklung)</text:span></text:p>
      <text:p text:style-name="P1"><text:span text:style-name="T2">[ ] Beschreiben Sie alle bekannten Vorfälle von Diebstahl oder Sicherheitsverstößen im vergangenen Jahr.</text:span></text:p>
      <text:p text:style-name="P1"><text:span text:style-name="T2">[ ] Wie hoch ist die durchschnittliche monatliche Anzahl gemeldeter Phishing-Angriffe?</text:span></text:p>
      <text:p text:style-name="P1"><text:span text:style-name="T2">[ ] Werden Mitarbeiterschulungen zum Thema Cybersicherheit regelmäßig durchgeführt? (Ja, jährlich., Ja, vierteljährlich., Ja, gelegentlich., Nein)</text:span></text:p>
      <text:p text:style-name="P1"><text:span text:style-name="T2">[ ] Laden Sie relevante Sicherheitsprüfberichte (falls vorhanden) hoch.</text:span></text:p>
      <text:p text:style-name="P1"><text:span text:style-name="T2">[ ] Beschreiben Sie alle bekannten Schwachstellen im Transportation Management System (TMS) oder Warehouse Management System (WMS).</text:span></text:p>
      <text:p text:style-name="P1"/>
      <text:p text:style-name="P1"><text:span text:style-name="T1">--- REGULATORISCHE UND COMPLIANCE-RISIKEN ---</text:span></text:p>
      <text:p text:style-name="P1"><text:span text:style-name="T2">[ ] Sind Sie mit den neuesten Zollbestimmungen für die Einfuhr von Waren vertraut? (Ja, vollumfänglich konform., Ja, im Allgemeinen bewusst., Nein, bedarf weiterer Untersuchungen., Nicht zutreffend.)</text:span></text:p>
      <text:p text:style-name="P1"><text:span text:style-name="T2">[ ] Welche Regulierungsbehörden oder -stellen beeinflussen Ihre Logistikabläufe? (US-Zoll- und Grenzschutz (CBP), Europäische Zollunion, Lebensmittel- und Arzneimittelbehörde, Verkehrsministerium, Umweltbundesamt, Andere (in LANG_TEXT angeben))</text:span></text:p>
      <text:p text:style-name="P1"><text:span text:style-name="T2">[ ] Datum der letzten Compliance-Prüfung.</text:span></text:p>
      <text:p text:style-name="P1"><text:span text:style-name="T2">[ ] Beschreiben Sie alle bekannten oder potenziellen Verstöße gegen Handelsvorschriften.</text:span></text:p>
      <text:p text:style-name="P1"><text:span text:style-name="T2">[ ] Entsprechen Sie den internationalen Sanktionen und Embargos? (Ja, regelmäßig überprüft, Im Allgemeinen konform, erfordert Überprüfung., Benötigt eine Untersuchung., Nicht zutreffend.)</text:span></text:p>
      <text:p text:style-name="P1"><text:span text:style-name="T2">[ ] Wert der jährlich versandten Güter unter Einhaltung von Import-/Exportbestimmungen (USD)</text:span></text:p>
      <text:p text:style-name="P1"><text:soft-page-break/><text:span text:style-name="T2">[ ] Haben Sie einen dokumentierten Prozess für die Verwaltung von Import-/Exportlizenzen? (Ja, regelmäßig aktualisiert., Ja, aber bedarf einer Überprüfung., Kein dokumentierter Prozess, Nicht zutreffend.</text:span></text:p>
      <text:p text:style-name="P1"><text:span text:style-name="T2">)</text:span></text:p>
      <text:p text:style-name="P1"/>
      <text:p text:style-name="P1"><text:span text:style-name="T1">--- ARBEITS- UND PERSONALRISIKEN ---</text:span></text:p>
      <text:p text:style-name="P1"><text:span text:style-name="T2">[ ] Aktueller Fahrermangel-Prozentsatz (%)</text:span></text:p>
      <text:p text:style-name="P1"/>
      <text:p text:style-name="P1"><text:span text:style-name="T2">[ ] Bevölkerungsprognose: Altersstruktur (Anteil der Personen über 55 Jahre)</text:span></text:p>
      <text:p text:style-name="P1"><text:span text:style-name="T2">[ ] Gewerkschaftliche Präsenz in Logistikabläufen? (Ja., Nein., Teilweise)</text:span></text:p>
      <text:p text:style-name="P1"><text:span text:style-name="T2">[ ] Beschreiben Sie aktuelle Arbeitsstreitigkeiten oder wesentliche Veränderungen in der Personalfluktuation.</text:span></text:p>
      <text:p text:style-name="P1"><text:span text:style-name="T2">[ ] Welche Qualifikationsdefizite bestehen in der Logistikbranche? (Gabelstaplerbedienung, Datenanalyse, Gefahrgutbehandlung, Lagerverwaltungssysteme, Routenoptimierung, Andere (in Langtext angeben))</text:span></text:p>
      <text:p text:style-name="P1"><text:span text:style-name="T2">[ ] Datum der letzten Bewertung der Mitarbeiterfähigkeiten</text:span></text:p>
      <text:p text:style-name="P1"><text:span text:style-name="T2">[ ] Beschreiben Sie aktuelle Initiativen zur Gewinnung und Bindung von Logistikfachkräften.</text:span></text:p>
      <text:p text:style-name="P1"><text:span text:style-name="T2">[ ] Durchschnittliche Betriebszugehörigkeit (Jahre)</text:span></text:p>
      <text:p text:style-name="P1"/>
      <text:p text:style-name="P1"><text:span text:style-name="T1">--- LAGER- UND BESTANDSRISIKEN ---</text:span></text:p>
      <text:p text:style-name="P1"><text:span text:style-name="T2">[ ] Lagerkapazitätsauslastung (%)</text:span></text:p>
      <text:p text:style-name="P1"><text:span text:style-name="T2">[ ] Beschreiben Sie aktuelle Lagerverwaltungspraktiken (z. B. FIFO, LIFO, ABC-Analyse).</text:span></text:p>
      <text:p text:style-name="P1"><text:span text:style-name="T2">[ ] Welche Art von Lagerungssicherheitssystem ist vorhanden? (Kein, Basis (Alarme nur), Mittelstufe (Videoüberwachung, Zutrittskontrolle), Erweiterte (Biometrie, Einbruchserkennung))</text:span></text:p>
      <text:p text:style-name="P1"><text:span text:style-name="T2">[ ] Welche Arten von Lagerbeständen sind am anfälligsten für Schäden bei der Lagerung? (Verderbliche Ware, Zerbrechliche Gegenstände, Wertgegenstände, Gefahrgut, Andere (bitte in Langtextfeld angeben))</text:span></text:p>
      <text:p text:style-name="P1"><text:span text:style-name="T2">[ ] Datum der letzten Sicherheitsüberprüfung des Lagers</text:span></text:p>
      <text:p text:style-name="P1"><text:span text:style-name="T2">[ ] Bitte geben Sie alle bekannten Probleme mit der Lagerinfrastruktur an (z. B. undichte Dächer, Bodenbeschädigungen usw.).</text:span></text:p>
      <text:p text:style-name="P1"><text:soft-page-break/><text:span text:style-name="T2">[ ] Sind die Klimatisierungssysteme im Lager installiert? (Kein., Heizung, Kühlung, Heizung &amp; Kühlung)</text:span></text:p>
      <text:p text:style-name="P1"><text:span text:style-name="T2">[ ] Laden Sie einen aktuellen Lagerlayoutplan hoch.</text:span></text:p>
      <text:p text:style-name="P1"/>
      <text:p text:style-name="P1"><text:span text:style-name="T1">--- TECHNOLOGIE- UND DATENRISIKEN ---</text:span></text:p>
      <text:p text:style-name="P1"><text:span text:style-name="T2">[ ] Prozentanteil der Logistikdaten, die in der Cloud gespeichert werden</text:span></text:p>
      <text:p text:style-name="P1"><text:span text:style-name="T2">[ ] Haupt-TMS-Anbieter (Lieferant A, Lieferant B, Lieferant C, Andere)</text:span></text:p>
      <text:p text:style-name="P1"><text:span text:style-name="T2">[ ] Beschreiben Sie die aktuellen Cybersicherheitsmaßnahmen in Bezug auf Logistikdaten.</text:span></text:p>
      <text:p text:style-name="P1"><text:span text:style-name="T2">[ ] Welche Datensicherheitsstandards sind derzeit implementiert? (Mehrere Auswahlen möglich) (ISO 27001, DSGVO, DSGVO, NIST-Cybersecurity-Framework, Andere)</text:span></text:p>
      <text:p text:style-name="P1"><text:span text:style-name="T2">[ ] Datum der letzten Sicherheitsüberprüfung der Logistiksysteme.</text:span></text:p>
      <text:p text:style-name="P1"><text:span text:style-name="T2">[ ] Datensicherungsfrequenz (täglich, Wöchentlich, Monatlich, Andere)</text:span></text:p>
      <text:p text:style-name="P1"><text:span text:style-name="T2">[ ] Beschreiben Sie alle Integrationspunkte zwischen Logistiksystemen und anderen Geschäftsanwendungen. Welche Risiken sind damit verbunden?</text:span></text:p>
      <text:p text:style-name="P1"/>
      <text:p text:style-name="P1"><text:span text:style-name="T1">--- NOTFALL- UND WIEDERHERSTELLUNGSPLANUNG ---</text:span></text:p>
      <text:p text:style-name="P1"><text:span text:style-name="T2">[ ] Geschätztes Wiederherstellungszeitziel (RTO) – Tage</text:span></text:p>
      <text:p text:style-name="P1"><text:span text:style-name="T2">[ ] Geschätztes Wiederherstellungspunktziel (RPO) – Stunden</text:span></text:p>
      <text:p text:style-name="P1"><text:span text:style-name="T2">[ ] Beschreiben Sie den dokumentierten Notfallwiederherstellungsplan für Logistikabläufe.</text:span></text:p>
      <text:p text:style-name="P1"><text:span text:style-name="T2">[ ] Welche alternativen Transportmittel werden für Notfallszenarien in Betracht gezogen? (Straße, Schiene, Meer, Luft, Intermodal)</text:span></text:p>
      <text:p text:style-name="P1"><text:span text:style-name="T2">[ ] Gibt es einen festgelegten Lagerort für die Ausweichlagerung? (Ja., Nein, unsicher)</text:span></text:p>
      <text:p text:style-name="P1"><text:span text:style-name="T2">[ ] Datum der letzten Überprüfung/Aktualisierung des Sanierungsplans</text:span></text:p>
      <text:p text:style-name="P1"><text:span text:style-name="T2">[ ] Wie sieht der Kommunikationsplan im Falle einer größeren Störung aus – wer wird benachrichtigt, wie und wann?</text:span></text:p>
      <text:p text:style-name="P1"><text:span text:style-name="T2">[ ] Hochladen der Dokumentation zum Disaster-Recovery-Plan (PDF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y-chain-risk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1.292000000</meta:creation-date>
    <dc:date>2026-06-22T11:30:31.292000000</dc:date>
    <meta:document-statistic meta:table-count="0" meta:image-count="0" meta:object-count="0" meta:page-count="6" meta:paragraph-count="95" meta:word-count="1003" meta:character-count="8294" meta:non-whitespace-character-count="7382"/>
    <meta:generator>LibreOffice/24.2.7.2$Linux_X86_64 LibreOffice_project/420$Build-2</meta:generator>
  </office:meta>
</office:document-meta>
</file>