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03c56655ea55f3f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esgos Geopolíticos y Macroeconóm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Riesgo País (Valor Actu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acto de los Acuerdos Comerciales (Positivo/Negativo/Neutral)</text:p>
            <text:p> (SELECTION options: Positivo, Negativo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inestabilidad geopolítica actual en regiones logísticas clav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del acuerdo comercial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atilidad del tipo de cambio (Alta/Media/Baja) (SELECTION options: Alto, Mediano/a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Posibles Aranceles o Barreras Comer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siones de crecimiento del PIB (próximos 12 meses) para países clave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según el medio de transpor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(s) de transporte principal(es) utilizado(s): (SELECTION options: Carretera, Riel, Mar, Aire, Intermod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promedio de entrega (días) para el transporte marítimo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safío específico relacionado con la infraestructura de transporte por carretera (por ejemplo, límites de peso de puentes, congestió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mercancías transportadas por vía aérea (aproximado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modos de transporte son más susceptibles a retrasos debido al clima?</text:p>
            <text:p> (SELECTION options: Carretera, Tren, Mar, 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l desempeño del transportista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limitación conocida en la capacidad o el trazado ferroviari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 es la calificación de solidez financiera del operador? (SELECTION options: Excelente., Bien., Justo, Pobre, Desconoci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rupciones de infraestructura y ru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los tramos críticos de la ruta susceptibles a interrupciones (p. ej., puentes, túneles, zonas costeras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demora para la reprogramación de rutas (en días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tipos de desastres naturales representan un riesgo significativo para las rutas logísticas? (SELECTION options: Inundaciones, Terremotos, Huracanes/Tifones, Deslizamientos de tierra, Incendios forestales, Temperaturas Extrema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la infraestructura para rutas clav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estrategias de mitigación existentes para interrupciones en la ruta (p. ej., rutas alternativas, asociacion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l costo de desvío de envíos debido a una falla importante en la infraestructura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 es el nivel de riesgo asociado a la congestión portuaria en rutas críticas? (SELECTION options: Bajo, Mediano</text:p>
            <text:p>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informes de inspección recientes de puentes o túneles críticos para las rutas de la cadena de suministr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para Proveedores de Servicios de Transporte y Logís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Solidez Financiera del Transportista (p. ej., Dunn &amp; Bradstree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Disponibilidad del Plan de Continuidad del Negocio de Carrier? (SELECTION options: Sí., No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Acuerdos de Nivel de Servicio (ANS) del Transport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servicios ofrece esta empresa de transporte? (SELECTION options: Carga Completa (CC), Carga Fraccionada, Carretera de ferrocarril, Océano, Aire, Intermodal, Agencia de aduanas, Almacen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rendimiento del transportist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ertificación de Ciberseguridad de Carrier (p. ej., C-TPAT) (SELECTION options: Certificado, No certificado.</text:p>
            <text:p>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interrupción o problema significativo pasado con este operado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de Seguridad (Físicos y Cibernético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cámaras de seguridad instaladas en los centros logísticos clave? (SELECTION options: Sí., No, Cobertura parcial/limitad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medidas de seguridad física existen? (SELECTION options: Valla perimetral, Control de Acceso (Lectores de Tarjetas/Biometría), Guardias de seguridad, Iluminación, Control de Vehículos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 organización cuenta con un plan de respuesta a incidentes de seguridad informática? (SELECTION options: Sí., No., En desarrol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incidente conocido de robo o violación de seguridad ocurrido en el último añ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número promedio mensual de ataques de phishing reportado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llevan a cabo regularmente los programas de capacitación sobre seguridad cibernética para empleados? (SELECTION options: Sí, anualmente., Sí, Trimestralmente., Sí, esporádicamente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los informes de auditoría de seguridad pertinentes (si están disponible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vulnerabilidad conocida en el Sistema de Gestión de Transporte (TMS) o en el Sistema de Gestión de Almacenes (WM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Regulatorios y de Cumpli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usted familiarizado con las últimas normativas aduaneras para la importación de mercancías? (SELECTION options: Sí, totalmente conforme., Sí, generalmente lo sé., No, requiere investigación., No a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organismos o agencias reguladoras afectan sus operaciones logísticas? (SELECTION options: Servicio de Aduanas y Protección Fronteriza de los Estados Unidos (CBP), Aduanas de la Unión Europea, Administración de Alimentos y Medicamentos (FDA), Departamento de Transporte (DOT), Agencia de Protección Ambiental (EPA), Otro (Especificar en TEXTO_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cumplimiento normativ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violación conocida o potencial de las normas comercial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mple usted con las sanciones y embargos internacionales? (SELECTION options: Sí, verificado periódicamente., Generalmente conforme, requiere revisión., Requiere investigación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bienes enviados anualmente sujeto a regulaciones de importación/exportació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ne de un proceso documentado para la gestión de licencias de importación/exportación? (SELECTION options: Sí, actualizado regularmente., Sí, pero requiere revisión., Proceso no documentado, No aplicabl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Laborales y de la Fuerza Labo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actual de escasez de conductores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fil proyectado de edad de la fuerza laboral (Porcentaje &gt; 55 añ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sindical en operaciones logísticas ¿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isputa laboral reciente o eventos significativos de rotación de person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carencias de habilidades existen en la fuerza laboral logística? (SELECTION options: Operación de Montacargas, Análisis de datos, Manejo de Materiales Peligrosos, Sistemas de Gestión de Almacenes, Optimización de rutas, Otro (Especifique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habilidades de la fuerza labor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iniciativa actual para atraer y retener personal logístic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güedad Media de los Empleados (Añ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de Inventario y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 la capacidad del almacé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prácticas actuales de gestión de inventario (p. ej., PEPS, UEPS, análisis ABC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tipo de sistema de seguridad para el almacén está implementado? (SELECTION options: Ninguno., Básico (alarmas solamente)</text:p>
            <text:p>, Intermedio (CCTV, control de acceso), Avanzado (biometría, detección de intrusiones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tipos de inventario son más susceptibles a sufrir daños durante el almacenamiento? (SELECTION options: Productos perecederos</text:p>
            <text:p>, Artículos frágiles, Artículos de alto valor, Materiales peligrosos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guridad del almacé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 cualquier problema conocido con la infraestructura del almacén (goteras en el techo, daños en el suelo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sistemas de control de temperatura del almacén están instalados? (SELECTION options: Ninguno., Calefacción, Refrigeración, Calefacción y refrige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un plano actual de la distribución del almacé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Tecnológicos y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datos logísticos almacenados en la nub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principal de TMS (SELECTION options: Vendedor A, Vendedor B, Proveedor C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tocolos de ciberseguridad actuales relacionados con los datos logístic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estándares de seguridad de datos están actualmente implementados? (Seleccione todas las que correspondan). (SELECTION options: ISO 27001</text:p>
            <text:p>, RGPD, CCPA, Marco de Ciberseguridad del NIST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ciberseguridad de los sistemas de logístic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copias de seguridad de datos (SELECTION options: Diario, Semanalmente, Mensu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puntos de integración entre los sistemas de logística y otras aplicaciones empresariales. ¿Cuáles son los riesgos asociado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de Contingencia y Recupe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 Tiempo de Recuperación Estimado (RTO) – Dí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 Punto de Recuperación Estimado (RPO) – Ho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lan documentado de recuperación ante desastres para las operaciones logístic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modos de transporte alternativos se consideran para escenarios de contingencia? (SELECTION options: Carretera, Vía férrea, Mar, Aire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a ubicación de almacén de respaldo designada? (SELECTION options: Sí., No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/actualización del plan de recupe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lan de comunicación en caso de una interrupción importante: ¿quién es notificado, cómo y cuán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opia del documento del Plan de Recuperación ante Desastres (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