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VALUACIÓN DE RIESGOS DE LA CADENA DE SUMINISTRO</text:span></text:p>
      <text:p text:style-name="P1"/>
      <text:p text:style-name="P1"><text:span text:style-name="T2">Created by ChecklistGuro (https://checklistguro.com)</text:span></text:p>
      <text:p text:style-name="P1"/>
      <text:p text:style-name="P1"/>
      <text:p text:style-name="P1"><text:span text:style-name="T1">--- RIESGOS GEOPOLÍTICOS Y MACROECONÓMICOS ---</text:span></text:p>
      <text:p text:style-name="P1"><text:span text:style-name="T2">[ ] Índice de Riesgo País (Valor Actual)</text:span></text:p>
      <text:p text:style-name="P1"><text:span text:style-name="T2">[ ] Impacto de los Acuerdos Comerciales (Positivo/Negativo/Neutral)</text:span></text:p>
      <text:p text:style-name="P1"><text:span text:style-name="T2"><text:s/>(Positivo, Negativo, Neutral)</text:span></text:p>
      <text:p text:style-name="P1"><text:span text:style-name="T2">[ ] Resumen de la inestabilidad geopolítica actual en regiones logísticas clave.</text:span></text:p>
      <text:p text:style-name="P1"><text:span text:style-name="T2">[ ] Fecha de la próxima revisión del acuerdo comercial programada</text:span></text:p>
      <text:p text:style-name="P1"><text:span text:style-name="T2">[ ] Volatilidad del tipo de cambio (Alta/Media/Baja) (Alto, Mediano/a, Bajo)</text:span></text:p>
      <text:p text:style-name="P1"><text:span text:style-name="T2">[ ] Descripción de Posibles Aranceles o Barreras Comerciales</text:span></text:p>
      <text:p text:style-name="P1"><text:span text:style-name="T2">[ ] Previsiones de crecimiento del PIB (próximos 12 meses) para países clave.</text:span></text:p>
      <text:p text:style-name="P1"/>
      <text:p text:style-name="P1"><text:span text:style-name="T1">--- RIESGOS SEGÚN EL MEDIO DE TRANSPORTE ---</text:span></text:p>
      <text:p text:style-name="P1"><text:span text:style-name="T2">[ ] Modo(s) de transporte principal(es) utilizado(s): (Carretera, Riel, Mar, Aire, Intermodal)</text:span></text:p>
      <text:p text:style-name="P1"><text:span text:style-name="T2">[ ] Tiempo promedio de entrega (días) para el transporte marítimo:</text:span></text:p>
      <text:p text:style-name="P1"/>
      <text:p text:style-name="P1"><text:span text:style-name="T2">[ ] Describa cualquier desafío específico relacionado con la infraestructura de transporte por carretera (por ejemplo, límites de peso de puentes, congestión):</text:span></text:p>
      <text:p text:style-name="P1"><text:soft-page-break/><text:span text:style-name="T2">[ ] Porcentaje de mercancías transportadas por vía aérea (aproximado):</text:span></text:p>
      <text:p text:style-name="P1"><text:span text:style-name="T2">[ ] ¿Qué modos de transporte son más susceptibles a retrasos debido al clima?</text:span></text:p>
      <text:p text:style-name="P1"><text:span text:style-name="T2"><text:s/>(Carretera, Tren, Mar, Aire)</text:span></text:p>
      <text:p text:style-name="P1"><text:span text:style-name="T2">[ ] Fecha de la última evaluación del desempeño del transportista:</text:span></text:p>
      <text:p text:style-name="P1"><text:span text:style-name="T2">[ ] Describa cualquier limitación conocida en la capacidad o el trazado ferroviario.</text:span></text:p>
      <text:p text:style-name="P1"><text:span text:style-name="T2">[ ] ¿Cuál es la calificación de solidez financiera del operador? (Excelente., Bien., Justo, Pobre, Desconocido</text:span></text:p>
      <text:p text:style-name="P1"><text:span text:style-name="T2">)</text:span></text:p>
      <text:p text:style-name="P1"/>
      <text:p text:style-name="P1"><text:span text:style-name="T1">--- INTERRUPCIONES DE INFRAESTRUCTURA Y RUTAS ---</text:span></text:p>
      <text:p text:style-name="P1"><text:span text:style-name="T2">[ ] Identificar los tramos críticos de la ruta susceptibles a interrupciones (p. ej., puentes, túneles, zonas costeras).</text:span></text:p>
      <text:p text:style-name="P1"><text:span text:style-name="T2">[ ] Tiempo medio de demora para la reprogramación de rutas (en días).</text:span></text:p>
      <text:p text:style-name="P1"><text:span text:style-name="T2">[ ] ¿Qué tipos de desastres naturales representan un riesgo significativo para las rutas logísticas? (Inundaciones, Terremotos, Huracanes/Tifones, Deslizamientos de tierra, Incendios forestales, Temperaturas Extremas</text:span></text:p>
      <text:p text:style-name="P1"><text:span text:style-name="T2">)</text:span></text:p>
      <text:p text:style-name="P1"><text:span text:style-name="T2">[ ] Fecha de la última evaluación de la infraestructura para rutas clave.</text:span></text:p>
      <text:p text:style-name="P1"><text:span text:style-name="T2">[ ] Describe las estrategias de mitigación existentes para interrupciones en la ruta (p. ej., rutas alternativas, asociaciones).</text:span></text:p>
      <text:p text:style-name="P1"><text:span text:style-name="T2">[ ] Estimación del costo de desvío de envíos debido a una falla importante en la infraestructura.</text:span></text:p>
      <text:p text:style-name="P1"><text:span text:style-name="T2">[ ] ¿Cuál es el nivel de riesgo asociado a la congestión portuaria en rutas críticas? (Bajo, Mediano</text:span></text:p>
      <text:p text:style-name="P1"><text:span text:style-name="T2">, Alto)</text:span></text:p>
      <text:p text:style-name="P1"><text:span text:style-name="T2">[ ] Subir informes de inspección recientes de puentes o túneles críticos para las rutas de la cadena de suministro.</text:span></text:p>
      <text:p text:style-name="P1"/>
      <text:p text:style-name="P1"><text:span text:style-name="T1">--- RIESGOS PARA PROVEEDORES DE SERVICIOS DE TRANSPORTE Y LOGÍSTICA ---</text:span></text:p>
      <text:p text:style-name="P1"><text:soft-page-break/><text:span text:style-name="T2">[ ] Puntuación de Solidez Financiera del Transportista (p. ej., Dunn &amp; Bradstreet)</text:span></text:p>
      <text:p text:style-name="P1"><text:span text:style-name="T2">[ ] ¿Disponibilidad del Plan de Continuidad del Negocio de Carrier? (Sí., No, Desconocido</text:span></text:p>
      <text:p text:style-name="P1"><text:span text:style-name="T2">)</text:span></text:p>
      <text:p text:style-name="P1"><text:span text:style-name="T2">[ ] Resumen de los Acuerdos de Nivel de Servicio (ANS) del Transportista</text:span></text:p>
      <text:p text:style-name="P1"><text:span text:style-name="T2">[ ] ¿Qué servicios ofrece esta empresa de transporte? (Carga Completa (CC), Carga Fraccionada, Carretera de ferrocarril, Océano, Aire, Intermodal, Agencia de aduanas, Almacenamiento)</text:span></text:p>
      <text:p text:style-name="P1"><text:span text:style-name="T2">[ ] Fecha de la última revisión del rendimiento del transportista</text:span></text:p>
      <text:p text:style-name="P1"><text:span text:style-name="T2">[ ] Certificación de Ciberseguridad de Carrier (p. ej., C-TPAT) (Certificado, No certificado.</text:span></text:p>
      <text:p text:style-name="P1"><text:span text:style-name="T2">, Desconocido</text:span></text:p>
      <text:p text:style-name="P1"><text:span text:style-name="T2">)</text:span></text:p>
      <text:p text:style-name="P1"><text:span text:style-name="T2">[ ] Descripción de cualquier interrupción o problema significativo pasado con este operador.</text:span></text:p>
      <text:p text:style-name="P1"/>
      <text:p text:style-name="P1"><text:span text:style-name="T1">--- RIESGOS DE SEGURIDAD (FÍSICOS Y CIBERNÉTICOS) ---</text:span></text:p>
      <text:p text:style-name="P1"><text:span text:style-name="T2">[ ] ¿Hay cámaras de seguridad instaladas en los centros logísticos clave? (Sí., No, Cobertura parcial/limitada)</text:span></text:p>
      <text:p text:style-name="P1"><text:span text:style-name="T2">[ ] ¿Qué medidas de seguridad física existen? (Valla perimetral, Control de Acceso (Lectores de Tarjetas/Biometría), Guardias de seguridad, Iluminación, Control de Vehículos</text:span></text:p>
      <text:p text:style-name="P1"><text:span text:style-name="T2">, Ninguno.)</text:span></text:p>
      <text:p text:style-name="P1"><text:span text:style-name="T2">[ ] ¿La organización cuenta con un plan de respuesta a incidentes de seguridad informática? (Sí., No., En desarrollo)</text:span></text:p>
      <text:p text:style-name="P1"><text:span text:style-name="T2">[ ] Describa cualquier incidente conocido de robo o violación de seguridad ocurrido en el último año.</text:span></text:p>
      <text:p text:style-name="P1"><text:span text:style-name="T2">[ ] ¿Cuál es el número promedio mensual de ataques de phishing reportados?</text:span></text:p>
      <text:p text:style-name="P1"><text:span text:style-name="T2">[ ] ¿Se llevan a cabo regularmente los programas de capacitación sobre seguridad cibernética para empleados? (Sí, anualmente., Sí, Trimestralmente., Sí, esporádicamente., No.)</text:span></text:p>
      <text:p text:style-name="P1"><text:span text:style-name="T2">[ ] Suba los informes de auditoría de seguridad pertinentes (si están disponibles).</text:span></text:p>
      <text:p text:style-name="P1"><text:span text:style-name="T2">[ ] Describa cualquier vulnerabilidad conocida en el Sistema de Gestión de Transporte (TMS) o en el Sistema de Gestión de Almacenes (WMS).</text:span></text:p>
      <text:p text:style-name="P1"><text:soft-page-break/></text:p>
      <text:p text:style-name="P1"><text:span text:style-name="T1">--- RIESGOS REGULATORIOS Y DE CUMPLIMIENTO ---</text:span></text:p>
      <text:p text:style-name="P1"><text:span text:style-name="T2">[ ] ¿Está usted familiarizado con las últimas normativas aduaneras para la importación de mercancías? (Sí, totalmente conforme., Sí, generalmente lo sé., No, requiere investigación., No aplicable.</text:span></text:p>
      <text:p text:style-name="P1"><text:span text:style-name="T2">)</text:span></text:p>
      <text:p text:style-name="P1"><text:span text:style-name="T2">[ ] ¿Qué organismos o agencias reguladoras afectan sus operaciones logísticas? (Servicio de Aduanas y Protección Fronteriza de los Estados Unidos (CBP), Aduanas de la Unión Europea, Administración de Alimentos y Medicamentos (FDA), Departamento de Transporte (DOT), Agencia de Protección Ambiental (EPA), Otro (Especificar en TEXTO_EXTENSO)</text:span></text:p>
      <text:p text:style-name="P1"><text:span text:style-name="T2">)</text:span></text:p>
      <text:p text:style-name="P1"><text:span text:style-name="T2">[ ] Fecha de la última auditoría de cumplimiento normativo.</text:span></text:p>
      <text:p text:style-name="P1"><text:span text:style-name="T2">[ ] Describa cualquier violación conocida o potencial de las normas comerciales.</text:span></text:p>
      <text:p text:style-name="P1"><text:span text:style-name="T2">[ ] ¿Cumple usted con las sanciones y embargos internacionales? (Sí, verificado periódicamente., Generalmente conforme, requiere revisión., Requiere investigación., No aplica.</text:span></text:p>
      <text:p text:style-name="P1"><text:span text:style-name="T2">)</text:span></text:p>
      <text:p text:style-name="P1"><text:span text:style-name="T2">[ ] Valor de bienes enviados anualmente sujeto a regulaciones de importación/exportación (USD)</text:span></text:p>
      <text:p text:style-name="P1"><text:span text:style-name="T2">[ ] ¿Dispone de un proceso documentado para la gestión de licencias de importación/exportación? (Sí, actualizado regularmente., Sí, pero requiere revisión., Proceso no documentado, No aplicable.)</text:span></text:p>
      <text:p text:style-name="P1"/>
      <text:p text:style-name="P1"><text:span text:style-name="T1">--- RIESGOS LABORALES Y DE LA FUERZA LABORAL ---</text:span></text:p>
      <text:p text:style-name="P1"><text:span text:style-name="T2">[ ] Tasa actual de escasez de conductores (%)</text:span></text:p>
      <text:p text:style-name="P1"><text:span text:style-name="T2">[ ] Perfil proyectado de edad de la fuerza laboral (Porcentaje &gt; 55 años)</text:span></text:p>
      <text:p text:style-name="P1"/>
      <text:p text:style-name="P1"><text:span text:style-name="T2">[ ] Presencia sindical en operaciones logísticas ¿? (Sí., No., Parcialmente)</text:span></text:p>
      <text:p text:style-name="P1"><text:span text:style-name="T2">[ ] Describa cualquier disputa laboral reciente o eventos significativos de rotación de personal.</text:span></text:p>
      <text:p text:style-name="P1"><text:span text:style-name="T2">[ ] ¿Qué carencias de habilidades existen en la fuerza laboral logística? (Operación de Montacargas, Análisis de datos, Manejo de Materiales Peligrosos, Sistemas de Gestión de Almacenes, Optimización de rutas, Otro (Especifique en Texto Largo))</text:span></text:p>
      <text:p text:style-name="P1"><text:span text:style-name="T2">[ ] Fecha de la última evaluación de habilidades de la fuerza laboral</text:span></text:p>
      <text:p text:style-name="P1"><text:soft-page-break/><text:span text:style-name="T2">[ ] Describa cualquier iniciativa actual para atraer y retener personal logístico.</text:span></text:p>
      <text:p text:style-name="P1"><text:span text:style-name="T2">[ ] Antigüedad Media de los Empleados (Años)</text:span></text:p>
      <text:p text:style-name="P1"/>
      <text:p text:style-name="P1"><text:span text:style-name="T1">--- RIESGOS DE INVENTARIO Y ALMACENAMIENTO ---</text:span></text:p>
      <text:p text:style-name="P1"><text:span text:style-name="T2">[ ] Utilización de la capacidad del almacén (%)</text:span></text:p>
      <text:p text:style-name="P1"><text:span text:style-name="T2">[ ] Describa las prácticas actuales de gestión de inventario (p. ej., PEPS, UEPS, análisis ABC).</text:span></text:p>
      <text:p text:style-name="P1"><text:span text:style-name="T2">[ ] ¿Qué tipo de sistema de seguridad para el almacén está implementado? (Ninguno., Básico (alarmas solamente)</text:span></text:p>
      <text:p text:style-name="P1"><text:span text:style-name="T2">, Intermedio (CCTV, control de acceso), Avanzado (biometría, detección de intrusiones))</text:span></text:p>
      <text:p text:style-name="P1"><text:span text:style-name="T2">[ ] ¿Qué tipos de inventario son más susceptibles a sufrir daños durante el almacenamiento? (Productos perecederos</text:span></text:p>
      <text:p text:style-name="P1"><text:span text:style-name="T2">, Artículos frágiles, Artículos de alto valor, Materiales peligrosos, Otro (especificar en texto largo))</text:span></text:p>
      <text:p text:style-name="P1"><text:span text:style-name="T2">[ ] Fecha de la última inspección de seguridad del almacén.</text:span></text:p>
      <text:p text:style-name="P1"><text:span text:style-name="T2">[ ] Detalle cualquier problema conocido con la infraestructura del almacén (goteras en el techo, daños en el suelo, etc.).</text:span></text:p>
      <text:p text:style-name="P1"><text:span text:style-name="T2">[ ] ¿Los sistemas de control de temperatura del almacén están instalados? (Ninguno., Calefacción, Refrigeración, Calefacción y refrigeración)</text:span></text:p>
      <text:p text:style-name="P1"><text:span text:style-name="T2">[ ] Sube un plano actual de la distribución del almacén.</text:span></text:p>
      <text:p text:style-name="P1"/>
      <text:p text:style-name="P1"><text:span text:style-name="T1">--- RIESGOS TECNOLÓGICOS Y DE DATOS ---</text:span></text:p>
      <text:p text:style-name="P1"><text:span text:style-name="T2">[ ] Porcentaje de datos logísticos almacenados en la nube</text:span></text:p>
      <text:p text:style-name="P1"><text:span text:style-name="T2">[ ] Proveedor principal de TMS (Vendedor A, Vendedor B, Proveedor C, Otros)</text:span></text:p>
      <text:p text:style-name="P1"><text:span text:style-name="T2">[ ] Describa los protocolos de ciberseguridad actuales relacionados con los datos logísticos.</text:span></text:p>
      <text:p text:style-name="P1"><text:span text:style-name="T2">[ ] ¿Qué estándares de seguridad de datos están actualmente implementados? (Seleccione todas las que correspondan). (ISO 27001</text:span></text:p>
      <text:p text:style-name="P1"><text:span text:style-name="T2">, RGPD, CCPA, Marco de Ciberseguridad del NIST, Otro)</text:span></text:p>
      <text:p text:style-name="P1"><text:soft-page-break/><text:span text:style-name="T2">[ ] Fecha de la última evaluación de ciberseguridad de los sistemas de logística.</text:span></text:p>
      <text:p text:style-name="P1"><text:span text:style-name="T2">[ ] Frecuencia de copias de seguridad de datos (Diario, Semanalmente, Mensual, Otro)</text:span></text:p>
      <text:p text:style-name="P1"><text:span text:style-name="T2">[ ] Describe los puntos de integración entre los sistemas de logística y otras aplicaciones empresariales. ¿Cuáles son los riesgos asociados?</text:span></text:p>
      <text:p text:style-name="P1"/>
      <text:p text:style-name="P1"><text:span text:style-name="T1">--- PLANIFICACIÓN DE CONTINGENCIA Y RECUPERACIÓN ---</text:span></text:p>
      <text:p text:style-name="P1"><text:span text:style-name="T2">[ ] Objetivo de Tiempo de Recuperación Estimado (RTO) – Días</text:span></text:p>
      <text:p text:style-name="P1"><text:span text:style-name="T2">[ ] Objetivo de Punto de Recuperación Estimado (RPO) – Horas</text:span></text:p>
      <text:p text:style-name="P1"><text:span text:style-name="T2">[ ] Describe el plan documentado de recuperación ante desastres para las operaciones logísticas.</text:span></text:p>
      <text:p text:style-name="P1"><text:span text:style-name="T2">[ ] ¿Qué modos de transporte alternativos se consideran para escenarios de contingencia? (Carretera, Vía férrea, Mar, Aire, Intermodal)</text:span></text:p>
      <text:p text:style-name="P1"><text:span text:style-name="T2">[ ] ¿Existe una ubicación de almacén de respaldo designada? (Sí., No, Indeciso/a)</text:span></text:p>
      <text:p text:style-name="P1"><text:span text:style-name="T2">[ ] Fecha de la última revisión/actualización del plan de recuperación</text:span></text:p>
      <text:p text:style-name="P1"><text:span text:style-name="T2">[ ] Describe el plan de comunicación en caso de una interrupción importante: ¿quién es notificado, cómo y cuándo?</text:span></text:p>
      <text:p text:style-name="P1"><text:span text:style-name="T2">[ ] Subir copia del documento del Plan de Recuperación ante Desastres (PDF)</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supply-chain-risk-assessmen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5:18.742000000</meta:creation-date>
    <dc:date>2026-06-22T12:25:18.742000000</dc:date>
    <meta:document-statistic meta:table-count="0" meta:image-count="0" meta:object-count="0" meta:page-count="6" meta:paragraph-count="107" meta:word-count="1343" meta:character-count="8905" meta:non-whitespace-character-count="7665"/>
    <meta:generator>LibreOffice/24.2.7.2$Linux_X86_64 LibreOffice_project/420$Build-2</meta:generator>
  </office:meta>
</office:document-meta>
</file>