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b73c56655ea55f56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sques géopolitiques et macroéconom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dice de risque pays (score actue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act des accords commerciaux (positif/négatif/neutre)</text:p>
            <text:p> (SELECTION options: Positif, Négatif, Ne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 l'instabilité géopolitique actuelle dans les régions clés de logistiq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de l'accord commercia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atilité des taux de change (Élevée/Moyenne/Faible)</text:p>
            <text:p>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tarifs douaniers ou barrières commerciales potentiel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visions de croissance du PIB pour les principaux pays (prochaines 12 moi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liés aux modes de trans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de transport principaux utilisés : (SELECTION options: Route, Rail, Mer, Air, Intermod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moyen (jours) pour le transport maritime 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éfis spécifiques liés aux infrastructures de transport routier (par exemple, limites de poids des ponts, congestion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marchandises transportées par voie aérienne (approximativement) 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modes de transport sont le plus susceptibles de subir des retards liés aux conditions météorologiques ?</text:p>
            <text:p> (SELECTION options: Route, Rail, Mer, 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e performance du transporteur 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limites connues en termes de capacité ferroviaire ou de l'acheminement des train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 est la cote de santé financière du transporteur ? (SELECTION options: Excellent, Bon, Juste, Pauvre, Inconnu(e)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turbations des infrastructures et des itinérai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tronçons de routes critiques susceptibles d'être perturbés (par exemple, ponts, tunnels, zones côtières)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moyen de recalcul de trajet (en jour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types de catastrophes naturelles représentent un risque important pour les itinéraires logistiques ? (SELECTION options: Inondations, Tremblements de terre, Ouragans/Typhons, Glissements de terrain, Feux de forêt, Températures extrêm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infrastructures pour les itinéraires clé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stratégies d'atténuation existantes en cas de perturbations du parcours (par exemple, itinéraires alternatifs, partenariat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u détournement des expéditions en raison d'une défaillance majeure des infrastructures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 est le niveau de risque associé à la congestion portuaire sur les routes critiques ? (SELECTION options: Bas, Moyen, Élev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les rapports d'inspection récents concernant les ponts ou tunnels critiques pour les itinéraires de la chaîne d'approvisionnement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liés aux transporteurs et à la logis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santé financière des transporteurs (p. ex. Dunn &amp; Bradstree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té du plan de continuité d'activité pour Carrier ? (SELECTION options: Oui., Non.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apitulatif des accords de niveau de service (SLA) du transport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services propose ce transporteur ? (SELECTION options: Enlèvement complet (EC), Groupage, Rail, Océan, Air, Intermodal, Courtage en douane, L'entrepo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de performance du transporteur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ion en cybersécurité de Carrier (par exemple, C-TPAT) (SELECTION options: Certifié(e), Non certifié.</text:p>
            <text:p>, Inconnu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toute perturbation ou problème majeur survenu(e) avec cet opérateu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de sécurité (physiques et cybernétique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caméras de surveillance sont-elles présentes dans les principaux centres logistiques ? (SELECTION options: Oui., Non., Couverture partielle/limité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mesures de sécurité physique sont en place ?</text:p>
            <text:p> (SELECTION options: Clôture de périmètre, Contrôle d'accès (Lecteurs de cartes/Biométrie)</text:p>
            <text:p>, Agents de sécurité, Éclairage, Inspection des véhicul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organisation dispose-t-elle d'un plan de réponse aux incidents de cybersécurité ? (SELECTION options: Oui., Non., En cours de développem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incident de vol ou de faille de sécurité survenu au cours de l'année écoulé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est le nombre moyen mensuel de tentatives de phishing signalées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programmes de sensibilisation à la cybersécurité des employés sont-ils mis en œuvre régulièrement ? (SELECTION options: Oui, annuellement., Oui, trimestriellement., Oui, sporadiquement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les rapports d'audit de sécurité pertinents (le cas échéant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vulnérabilité connue dans le système de gestion du transport (TMS) ou le système de gestion d'entrepôt (WM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réglementaires et de conformit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naissez-vous les dernières réglementations douanières concernant l'importation de marchandises ? (SELECTION options: Oui, entièrement conforme., Oui, généralement conscient., Non, nécessite une enquête., Non applicable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sont les autorités/agences de réglementation qui ont un impact sur vos opérations logistiques ? (SELECTION options: Douane et protection des frontières américaines (CBP), Douanes de l'Union européenne, Administration des aliments et des médicaments (FDA), Ministère des Transports (DOT)</text:p>
            <text:p>, Agence de protection de l'environnement (APE)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 conformité réglementair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violation des réglementations commerciales connue ou potentiell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Êtes-vous en conformité avec les sanctions et embargos internationaux ? (SELECTION options: Oui, vérifié régulièrement., Généralement conforme, nécessite un examen., Nécessite une enquête.</text:p>
            <text:p>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annuelle des marchandises expédiées, soumise aux réglementations en matière d'importation/exportation (US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sez-vous d'une procédure documentée pour la gestion des licences d'importation/exportation ? (SELECTION options: Oui, régulièrement mis à jour., Oui, mais nécessite un examen., Aucun processus documenté., Non applicabl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liés au travail et à la main-d'œuv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actuel de pénurie de chauffeurs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partition prévisionnelle par tranches d'âge de la population active (Pourcentage &gt; 55 an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sence syndicale dans les opérations logistiques ? (SELECTION options: Oui.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récents conflits sociaux ou les événements marquants concernant le personnel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s sont les lacunes en matière de compétences au sein de la main-d'œuvre logistique ?</text:p>
            <text:p> (SELECTION options: Conduite de chariot élévateur, Analyse de données, Manipulation des matières dangereuses, Systèmes de gestion d'entrepôt, Optimisation des itinéraires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bilan des compétences de la main-d'œuv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initiatives actuelles visant à attirer et à fidéliser le personnel logist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moyenne d'emploi (année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liés à l'inventaire et au stock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utilisation de la capacité d'entreposag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atiques actuelles de gestion des stocks (p. ex., FIFO, LIFO, analyse ABC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 type de système de sécurité est installé dans l'entrepôt ?</text:p>
            <text:p> (SELECTION options: Rien., Basique (alarmes uniquement), Intermédiaire (CCTV, contrôle d'accès), Avancé (biométrie, détection d'intrusion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types de stocks sont le plus susceptibles d’être endommagés pendant le stockage ?</text:p>
            <text:p> (SELECTION options: Produits périssables</text:p>
            <text:p>, Objets fragiles, Objets de grande valeur, Matériaux dangereux, Autre (préciser dans un champ d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sécurité de l'entrepô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ez tout problème connu concernant l'infrastructure de l'entrepôt (fuites de toit, dommages au sol, etc.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systèmes de climatisation de l'entrepôt sont-ils en place ?</text:p>
            <text:p> (SELECTION options: Rien., Chauffage, Refroidissement, Chauffage et climatis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z un plan actuel de l'entrepôt.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liés à la technologie et aux donn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e données logistiques stockées dans le clou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principal TMS (SELECTION options: Fournisseur A, Fournisseur B, Fournisseur C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rotocoles de cybersécurité actuels relatifs aux données logistiques.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Quels standards de sécurité des données sont actuellement mis en œuvre ? (Cocher toutes les réponses pertinentes)</text:p>
            <text:p> (SELECTION options: ISO 27001</text:p>
            <text:p>, RGPD</text:p>
            <text:p>, CCPA</text:p>
            <text:p>, Cadre de cybersécurité du NIS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cybersécurité des systèmes logistiqu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sauvegardes de données (SELECTION options: Quotidiennement, Hebdomadaire, Mensuellement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points d'intégration entre les systèmes logistiques et les autres applications métier. Quels sont les risques associé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e continuité et de repri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e délai de reprise (RTO) – J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 de point de récupération estimé (RPO) – Heur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le plan de reprise après sinistre documenté pour les opérations logistiques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s modes de transport alternatifs sont envisagés pour les situations de crise ? (SELECTION options: Route, Rail, Mer, Air, Intermod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Y a-t-il un entrepôt de secours désigné ?</text:p>
            <text:p> (SELECTION options: Oui., Non., Incertain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/mise à jour du plan de rel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lan de communication en cas de perturbation majeure : qui est informé, comment et quand 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élécharger une copie du document de plan de reprise après sinistre (PDF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