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ÉVALUATION DES RISQUES DE LA CHAÎNE D'APPROVISIONN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SQUES GÉOPOLITIQUES ET MACROÉCONOMIQUES ---</text:span></text:p>
      <text:p text:style-name="P1"><text:span text:style-name="T2">[ ] Indice de risque pays (score actuel)</text:span></text:p>
      <text:p text:style-name="P1"/>
      <text:p text:style-name="P1"><text:span text:style-name="T2">[ ] Impact des accords commerciaux (positif/négatif/neutre)</text:span></text:p>
      <text:p text:style-name="P1"><text:span text:style-name="T2"><text:s/>(Positif, Négatif, Neutre)</text:span></text:p>
      <text:p text:style-name="P1"><text:span text:style-name="T2">[ ] Bilan de l'instabilité géopolitique actuelle dans les régions clés de logistique</text:span></text:p>
      <text:p text:style-name="P1"><text:span text:style-name="T2">[ ] Date du prochain examen de l'accord commercial</text:span></text:p>
      <text:p text:style-name="P1"><text:span text:style-name="T2">[ ] Volatilité des taux de change (Élevée/Moyenne/Faible)</text:span></text:p>
      <text:p text:style-name="P1"><text:span text:style-name="T2"><text:s/>(Haut, Moyen, Bas)</text:span></text:p>
      <text:p text:style-name="P1"><text:span text:style-name="T2">[ ] Description des tarifs douaniers ou barrières commerciales potentielles</text:span></text:p>
      <text:p text:style-name="P1"><text:span text:style-name="T2">[ ] Prévisions de croissance du PIB pour les principaux pays (prochaines 12 mois)</text:span></text:p>
      <text:p text:style-name="P1"/>
      <text:p text:style-name="P1"/>
      <text:p text:style-name="P1"><text:span text:style-name="T1">--- RISQUES LIÉS AUX MODES DE TRANSPORT ---</text:span></text:p>
      <text:p text:style-name="P1"><text:span text:style-name="T2">[ ] Modes de transport principaux utilisés : (Route, Rail, Mer, Air, Intermodal)</text:span></text:p>
      <text:p text:style-name="P1"><text:soft-page-break/><text:span text:style-name="T2">[ ] Délai moyen (jours) pour le transport maritime :</text:span></text:p>
      <text:p text:style-name="P1"/>
      <text:p text:style-name="P1"><text:span text:style-name="T2">[ ] Décrivez les défis spécifiques liés aux infrastructures de transport routier (par exemple, limites de poids des ponts, congestion) :</text:span></text:p>
      <text:p text:style-name="P1"><text:span text:style-name="T2">[ ] Pourcentage de marchandises transportées par voie aérienne (approximativement) :</text:span></text:p>
      <text:p text:style-name="P1"><text:span text:style-name="T2">[ ] Quels modes de transport sont le plus susceptibles de subir des retards liés aux conditions météorologiques ?</text:span></text:p>
      <text:p text:style-name="P1"><text:span text:style-name="T2"><text:s/>(Route, Rail, Mer, Air)</text:span></text:p>
      <text:p text:style-name="P1"><text:span text:style-name="T2">[ ] Date du dernier entretien de performance du transporteur :</text:span></text:p>
      <text:p text:style-name="P1"><text:span text:style-name="T2">[ ] Décrivez les limites connues en termes de capacité ferroviaire ou de l'acheminement des trains.</text:span></text:p>
      <text:p text:style-name="P1"><text:span text:style-name="T2">[ ] Quelle est la cote de santé financière du transporteur ? (Excellent, Bon, Juste, Pauvre, Inconnu(e)</text:span></text:p>
      <text:p text:style-name="P1"><text:span text:style-name="T2">)</text:span></text:p>
      <text:p text:style-name="P1"/>
      <text:p text:style-name="P1"><text:span text:style-name="T1">--- PERTURBATIONS DES INFRASTRUCTURES ET DES ITINÉRAIRES ---</text:span></text:p>
      <text:p text:style-name="P1"><text:span text:style-name="T2">[ ] Identifier les tronçons de routes critiques susceptibles d'être perturbés (par exemple, ponts, tunnels, zones côtières).</text:span></text:p>
      <text:p text:style-name="P1"><text:span text:style-name="T2">[ ] Délai moyen de recalcul de trajet (en jours).</text:span></text:p>
      <text:p text:style-name="P1"><text:span text:style-name="T2">[ ] Quels types de catastrophes naturelles représentent un risque important pour les itinéraires logistiques ? (Inondations, Tremblements de terre, Ouragans/Typhons, Glissements de terrain, Feux de forêt, Températures extrêmes)</text:span></text:p>
      <text:p text:style-name="P1"><text:span text:style-name="T2">[ ] Date du dernier contrôle des infrastructures pour les itinéraires clés.</text:span></text:p>
      <text:p text:style-name="P1"><text:span text:style-name="T2">[ ] Décrivez les stratégies d'atténuation existantes en cas de perturbations du parcours (par exemple, itinéraires alternatifs, partenariats).</text:span></text:p>
      <text:p text:style-name="P1"><text:span text:style-name="T2">[ ] Coût estimé du détournement des expéditions en raison d'une défaillance majeure des infrastructures.</text:span></text:p>
      <text:p text:style-name="P1"><text:span text:style-name="T2">[ ] Quel est le niveau de risque associé à la congestion portuaire sur les routes critiques ? (Bas, Moyen, Élevé</text:span></text:p>
      <text:p text:style-name="P1"><text:span text:style-name="T2">)</text:span></text:p>
      <text:p text:style-name="P1"><text:span text:style-name="T2">[ ] Veuillez téléverser les rapports d'inspection récents concernant les ponts ou tunnels critiques pour les itinéraires de la chaîne d'approvisionnement.</text:span></text:p>
      <text:p text:style-name="P1"><text:soft-page-break/></text:p>
      <text:p text:style-name="P1"><text:span text:style-name="T1">--- RISQUES LIÉS AUX TRANSPORTEURS ET À LA LOGISTIQUE ---</text:span></text:p>
      <text:p text:style-name="P1"><text:span text:style-name="T2">[ ] Score de santé financière des transporteurs (p. ex. Dunn &amp; Bradstreet)</text:span></text:p>
      <text:p text:style-name="P1"><text:span text:style-name="T2">[ ] Disponibilité du plan de continuité d'activité pour Carrier ? (Oui., Non., Inconnu(e)</text:span></text:p>
      <text:p text:style-name="P1"><text:span text:style-name="T2">)</text:span></text:p>
      <text:p text:style-name="P1"><text:span text:style-name="T2">[ ] Récapitulatif des accords de niveau de service (SLA) du transporteur</text:span></text:p>
      <text:p text:style-name="P1"><text:span text:style-name="T2">[ ] Quels services propose ce transporteur ? (Enlèvement complet (EC), Groupage, Rail, Océan, Air, Intermodal, Courtage en douane, L'entreposage)</text:span></text:p>
      <text:p text:style-name="P1"><text:span text:style-name="T2">[ ] Date du dernier examen de performance du transporteur</text:span></text:p>
      <text:p text:style-name="P1"><text:span text:style-name="T2">[ ] Certification en cybersécurité de Carrier (par exemple, C-TPAT) (Certifié(e), Non certifié.</text:span></text:p>
      <text:p text:style-name="P1"><text:span text:style-name="T2">, Inconnu(e))</text:span></text:p>
      <text:p text:style-name="P1"><text:span text:style-name="T2">[ ] Description de toute perturbation ou problème majeur survenu(e) avec cet opérateur.</text:span></text:p>
      <text:p text:style-name="P1"/>
      <text:p text:style-name="P1"><text:span text:style-name="T1">--- RISQUES DE SÉCURITÉ (PHYSIQUES ET CYBERNÉTIQUES) ---</text:span></text:p>
      <text:p text:style-name="P1"><text:span text:style-name="T2">[ ] Des caméras de surveillance sont-elles présentes dans les principaux centres logistiques ? (Oui., Non., Couverture partielle/limitée)</text:span></text:p>
      <text:p text:style-name="P1"><text:span text:style-name="T2">[ ] Quelles mesures de sécurité physique sont en place ?</text:span></text:p>
      <text:p text:style-name="P1"><text:span text:style-name="T2"><text:s/>(Clôture de périmètre, Contrôle d'accès (Lecteurs de cartes/Biométrie)</text:span></text:p>
      <text:p text:style-name="P1"><text:span text:style-name="T2">, Agents de sécurité, Éclairage, Inspection des véhicules, Rien.)</text:span></text:p>
      <text:p text:style-name="P1"><text:span text:style-name="T2">[ ] L'organisation dispose-t-elle d'un plan de réponse aux incidents de cybersécurité ? (Oui., Non., En cours de développement.)</text:span></text:p>
      <text:p text:style-name="P1"><text:span text:style-name="T2">[ ] Décrivez tout incident de vol ou de faille de sécurité survenu au cours de l'année écoulée.</text:span></text:p>
      <text:p text:style-name="P1"><text:span text:style-name="T2">[ ] Quel est le nombre moyen mensuel de tentatives de phishing signalées ?</text:span></text:p>
      <text:p text:style-name="P1"><text:span text:style-name="T2">[ ] Les programmes de sensibilisation à la cybersécurité des employés sont-ils mis en œuvre régulièrement ? (Oui, annuellement., Oui, trimestriellement., Oui, sporadiquement., Non.)</text:span></text:p>
      <text:p text:style-name="P1"><text:soft-page-break/><text:span text:style-name="T2">[ ] Téléchargez les rapports d'audit de sécurité pertinents (le cas échéant).</text:span></text:p>
      <text:p text:style-name="P1"><text:span text:style-name="T2">[ ] Décrivez toute vulnérabilité connue dans le système de gestion du transport (TMS) ou le système de gestion d'entrepôt (WMS).</text:span></text:p>
      <text:p text:style-name="P1"/>
      <text:p text:style-name="P1"><text:span text:style-name="T1">--- RISQUES RÉGLEMENTAIRES ET DE CONFORMITÉ ---</text:span></text:p>
      <text:p text:style-name="P1"><text:span text:style-name="T2">[ ] Connaissez-vous les dernières réglementations douanières concernant l'importation de marchandises ? (Oui, entièrement conforme., Oui, généralement conscient., Non, nécessite une enquête., Non applicable.</text:span></text:p>
      <text:p text:style-name="P1"><text:span text:style-name="T2">)</text:span></text:p>
      <text:p text:style-name="P1"><text:span text:style-name="T2">[ ] Quelles sont les autorités/agences de réglementation qui ont un impact sur vos opérations logistiques ? (Douane et protection des frontières américaines (CBP), Douanes de l'Union européenne, Administration des aliments et des médicaments (FDA), Ministère des Transports (DOT)</text:span></text:p>
      <text:p text:style-name="P1"><text:span text:style-name="T2">, Agence de protection de l'environnement (APE), Autre (Préciser dans LONG_TEXT)</text:span></text:p>
      <text:p text:style-name="P1"><text:span text:style-name="T2">)</text:span></text:p>
      <text:p text:style-name="P1"><text:span text:style-name="T2">[ ] Date du dernier contrôle de conformité réglementaire.</text:span></text:p>
      <text:p text:style-name="P1"><text:span text:style-name="T2">[ ] Décrivez toute violation des réglementations commerciales connue ou potentielle.</text:span></text:p>
      <text:p text:style-name="P1"><text:span text:style-name="T2">[ ] Êtes-vous en conformité avec les sanctions et embargos internationaux ? (Oui, vérifié régulièrement., Généralement conforme, nécessite un examen., Nécessite une enquête.</text:span></text:p>
      <text:p text:style-name="P1"><text:span text:style-name="T2">, Non applicable.</text:span></text:p>
      <text:p text:style-name="P1"><text:span text:style-name="T2">)</text:span></text:p>
      <text:p text:style-name="P1"><text:span text:style-name="T2">[ ] Valeur annuelle des marchandises expédiées, soumise aux réglementations en matière d'importation/exportation (USD)</text:span></text:p>
      <text:p text:style-name="P1"><text:span text:style-name="T2">[ ] Disposez-vous d'une procédure documentée pour la gestion des licences d'importation/exportation ? (Oui, régulièrement mis à jour., Oui, mais nécessite un examen., Aucun processus documenté., Non applicable.</text:span></text:p>
      <text:p text:style-name="P1"><text:span text:style-name="T2">)</text:span></text:p>
      <text:p text:style-name="P1"/>
      <text:p text:style-name="P1"><text:span text:style-name="T1">--- RISQUES LIÉS AU TRAVAIL ET À LA MAIN-D'ŒUVRE ---</text:span></text:p>
      <text:p text:style-name="P1"><text:span text:style-name="T2">[ ] Taux actuel de pénurie de chauffeurs (%)</text:span></text:p>
      <text:p text:style-name="P1"/>
      <text:p text:style-name="P1"><text:soft-page-break/><text:span text:style-name="T2">[ ] Répartition prévisionnelle par tranches d'âge de la population active (Pourcentage &gt; 55 ans)</text:span></text:p>
      <text:p text:style-name="P1"/>
      <text:p text:style-name="P1"><text:span text:style-name="T2">[ ] Présence syndicale dans les opérations logistiques ? (Oui., Non., Partiellement)</text:span></text:p>
      <text:p text:style-name="P1"><text:span text:style-name="T2">[ ] Décrivez les récents conflits sociaux ou les événements marquants concernant le personnel.</text:span></text:p>
      <text:p text:style-name="P1"><text:span text:style-name="T2">[ ] Quelles sont les lacunes en matière de compétences au sein de la main-d'œuvre logistique ?</text:span></text:p>
      <text:p text:style-name="P1"><text:span text:style-name="T2"><text:s/>(Conduite de chariot élévateur, Analyse de données, Manipulation des matières dangereuses, Systèmes de gestion d'entrepôt, Optimisation des itinéraires, Autre (préciser dans un champ de texte long)</text:span></text:p>
      <text:p text:style-name="P1"><text:span text:style-name="T2">)</text:span></text:p>
      <text:p text:style-name="P1"><text:span text:style-name="T2">[ ] Date du dernier bilan des compétences de la main-d'œuvre</text:span></text:p>
      <text:p text:style-name="P1"><text:span text:style-name="T2">[ ] Décrivez les initiatives actuelles visant à attirer et à fidéliser le personnel logistique.</text:span></text:p>
      <text:p text:style-name="P1"><text:span text:style-name="T2">[ ] Durée moyenne d'emploi (années)</text:span></text:p>
      <text:p text:style-name="P1"/>
      <text:p text:style-name="P1"><text:span text:style-name="T1">--- RISQUES LIÉS À L'INVENTAIRE ET AU STOCKAGE ---</text:span></text:p>
      <text:p text:style-name="P1"><text:span text:style-name="T2">[ ] Taux d'utilisation de la capacité d'entreposage (%)</text:span></text:p>
      <text:p text:style-name="P1"/>
      <text:p text:style-name="P1"><text:span text:style-name="T2">[ ] Décrivez les pratiques actuelles de gestion des stocks (p. ex., FIFO, LIFO, analyse ABC).</text:span></text:p>
      <text:p text:style-name="P1"><text:span text:style-name="T2">[ ] Quel type de système de sécurité est installé dans l'entrepôt ?</text:span></text:p>
      <text:p text:style-name="P1"><text:span text:style-name="T2"><text:s/>(Rien., Basique (alarmes uniquement), Intermédiaire (CCTV, contrôle d'accès), Avancé (biométrie, détection d'intrusion))</text:span></text:p>
      <text:p text:style-name="P1"><text:span text:style-name="T2">[ ] Quels types de stocks sont le plus susceptibles d’être endommagés pendant le stockage ?</text:span></text:p>
      <text:p text:style-name="P1"><text:span text:style-name="T2"><text:s/>(Produits périssables</text:span></text:p>
      <text:p text:style-name="P1"><text:span text:style-name="T2">, Objets fragiles, Objets de grande valeur, Matériaux dangereux, Autre (préciser dans un champ de texte long))</text:span></text:p>
      <text:p text:style-name="P1"><text:span text:style-name="T2">[ ] Date de la dernière inspection de sécurité de l'entrepôt</text:span></text:p>
      <text:p text:style-name="P1"><text:soft-page-break/><text:span text:style-name="T2">[ ] Précisez tout problème connu concernant l'infrastructure de l'entrepôt (fuites de toit, dommages au sol, etc.).</text:span></text:p>
      <text:p text:style-name="P1"><text:span text:style-name="T2">[ ] Les systèmes de climatisation de l'entrepôt sont-ils en place ?</text:span></text:p>
      <text:p text:style-name="P1"><text:span text:style-name="T2"><text:s/>(Rien., Chauffage, Refroidissement, Chauffage et climatisation)</text:span></text:p>
      <text:p text:style-name="P1"><text:span text:style-name="T2">[ ] Téléchargez un plan actuel de l'entrepôt.</text:span></text:p>
      <text:p text:style-name="P1"/>
      <text:p text:style-name="P1"/>
      <text:p text:style-name="P1"><text:span text:style-name="T1">--- RISQUES LIÉS À LA TECHNOLOGIE ET AUX DONNÉES ---</text:span></text:p>
      <text:p text:style-name="P1"><text:span text:style-name="T2">[ ] Pourcentage de données logistiques stockées dans le cloud.</text:span></text:p>
      <text:p text:style-name="P1"><text:span text:style-name="T2">[ ] Fournisseur principal TMS (Fournisseur A, Fournisseur B, Fournisseur C, Autre)</text:span></text:p>
      <text:p text:style-name="P1"><text:span text:style-name="T2">[ ] Décrivez les protocoles de cybersécurité actuels relatifs aux données logistiques.</text:span></text:p>
      <text:p text:style-name="P1"><text:span text:style-name="T2">[ ] Quels standards de sécurité des données sont actuellement mis en œuvre ? (Cocher toutes les réponses pertinentes)</text:span></text:p>
      <text:p text:style-name="P1"><text:span text:style-name="T2"><text:s/>(ISO 27001</text:span></text:p>
      <text:p text:style-name="P1"><text:span text:style-name="T2">, RGPD</text:span></text:p>
      <text:p text:style-name="P1"><text:span text:style-name="T2">, CCPA</text:span></text:p>
      <text:p text:style-name="P1"><text:span text:style-name="T2">, Cadre de cybersécurité du NIST, Autre)</text:span></text:p>
      <text:p text:style-name="P1"><text:span text:style-name="T2">[ ] Date du dernier audit de cybersécurité des systèmes logistiques.</text:span></text:p>
      <text:p text:style-name="P1"><text:span text:style-name="T2">[ ] Fréquence des sauvegardes de données (Quotidiennement, Hebdomadaire, Mensuellement, Autre)</text:span></text:p>
      <text:p text:style-name="P1"><text:span text:style-name="T2">[ ] Décrivez les points d'intégration entre les systèmes logistiques et les autres applications métier. Quels sont les risques associés ?</text:span></text:p>
      <text:p text:style-name="P1"/>
      <text:p text:style-name="P1"><text:span text:style-name="T1">--- PLAN DE CONTINUITÉ ET DE REPRISE ---</text:span></text:p>
      <text:p text:style-name="P1"><text:span text:style-name="T2">[ ] Objectif de délai de reprise (RTO) – Jours</text:span></text:p>
      <text:p text:style-name="P1"><text:soft-page-break/><text:span text:style-name="T2">[ ] Objectif de point de récupération estimé (RPO) – Heures</text:span></text:p>
      <text:p text:style-name="P1"><text:span text:style-name="T2">[ ] Décrivez le plan de reprise après sinistre documenté pour les opérations logistiques.</text:span></text:p>
      <text:p text:style-name="P1"/>
      <text:p text:style-name="P1"><text:span text:style-name="T2">[ ] Quels modes de transport alternatifs sont envisagés pour les situations de crise ? (Route, Rail, Mer, Air, Intermodal)</text:span></text:p>
      <text:p text:style-name="P1"><text:span text:style-name="T2">[ ] Y a-t-il un entrepôt de secours désigné ?</text:span></text:p>
      <text:p text:style-name="P1"><text:span text:style-name="T2"><text:s/>(Oui., Non., Incertain(e))</text:span></text:p>
      <text:p text:style-name="P1"><text:span text:style-name="T2">[ ] Date du dernier examen/mise à jour du plan de relance</text:span></text:p>
      <text:p text:style-name="P1"><text:span text:style-name="T2">[ ] Décrivez le plan de communication en cas de perturbation majeure : qui est informé, comment et quand ?</text:span></text:p>
      <text:p text:style-name="P1"><text:span text:style-name="T2">[ ] Télécharger une copie du document de plan de reprise après sinistre (PDF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supply-chain-risk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19.539000000</meta:creation-date>
    <dc:date>2026-06-22T12:53:19.539000000</dc:date>
    <meta:document-statistic meta:table-count="0" meta:image-count="0" meta:object-count="0" meta:page-count="7" meta:paragraph-count="118" meta:word-count="1369" meta:character-count="9022" meta:non-whitespace-character-count="7759"/>
    <meta:generator>LibreOffice/24.2.7.2$Linux_X86_64 LibreOffice_project/420$Build-2</meta:generator>
  </office:meta>
</office:document-meta>
</file>