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39c864b52dafc5a0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yzyka geopolityczne i makroekonomicz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kaźnik Ryzyka Kraju (aktualn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pływ Umowy Handlowej (Pozytywny/Negatywny/Neutralny)</text:p>
            <text:p> (SELECTION options: Pozytywny, Negatywny, Neutral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becnej niestabilności geopolitycznej w kluczowych regionach logistycz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lejna zaplanowana data przeglądu umowy handlowej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mienność kursu walut (Wysoka/Średnia/Niska)</text:p>
            <text:p> (SELECTION options: Wysoki, Środek,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otencjalnych ceł lub barier handl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noza wzrostu PKB dla kluczowych krajów (następne 12 miesięc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yzyko związane z rodzajem transpor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ujące środki transportu: (SELECTION options: Droga, Kolej, Morze, Powietrze, Intermodal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realizacji (dni) dla frachtu morskiego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specyficzne problemy związane z infrastrukturą drogową (np. ograniczenia wagowe mostów, zatory)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ent towarów przewożonych lotniczo (w przybliżeniu):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tóre rodzaje transportu są najbardziej narażone na opóźnienia spowodowane warunkami pogodowymi?</text:p>
            <text:p> (SELECTION options: Droga, Szlina, Morze, Powietrz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j oceny pracownika transportu: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nane ograniczenia dotyczące przepustowości kolejowej lub trasowa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a jest ocena kondycji finansowej przewoźnika? (SELECTION options: Doskonale, Dobrze., Sprawiedliwy, Ubogi, Niezna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rwy w działaniu infrastruktury i zakłócenia w trasa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uj kluczowe odcinki trasy narażone na zakłócenia (np. mosty, tunele, obszary nadmorskie)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realizacji przekierowania trasy (w dniach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rodzaje katastrof naturalnych stanowią poważne zagrożenie dla tras logistycznych? (SELECTION options: Powódź, Trzęsienia ziemi, Huragany/Tajfuny, Osuwiska, Pożary lasów, Ekstremalne temperatu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oceny infrastruktury dla kluczowych tra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istniejące strategie łagodzenia skutków zakłóceń w trasach (np. trasy alternatywne, partnerstw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koszt przekierowania przesyłek w związku z poważnym uszkodzeniem infrastruktury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jest ryzyko związane z zatłoczeniem portów na kluczowych trasach? (SELECTION options: Niski, Środek, Wyso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yłaj najnowsze raporty z inspekcji mostów lub tuneli kluczowych dla tras logistycznych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yzyka dla dostawców usług transportu i logisty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kondycji finansowej przewoźnika (np. Dunn &amp; Bradstree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stępność Planu Ciągłości Działania dla Dostawców? (SELECTION options: Tak, Nie., Nieznany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Umów o Poziomie Usług (SLA) Dost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usługi oferuje ten przewoźnik? (SELECTION options: Przesyłka pełnego ładunku, Przewóz Częściowy Ładunków (PCL), Szyna, Ocean, Powietrze, Międzytransportowy, Maklerat celny, Magazynow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oceny wydajności przewoźnik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yfikacja cyberbezpieczeństwa przewoźnika (np. C-TPAT) (SELECTION options: Certyfikowany, Brak certyfikacji, Nieznany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dotychczasowych istotnych zakłóceń/problemów z tym operatorem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yzyko Bezpieczeństwa (Fizyczne i Cybernetyczn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na kluczowych węzłach logistycznych znajdują się kamery monitoringu? (SELECTION options: Tak., Nie., Ograniczone/częściowe ubezpieczeni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akie środki fizycznego zabezpieczenia są wdrożone?</text:p>
            <text:p> (SELECTION options: Ogrodzenie obwodowe, Kontrola dostępu (czytniki kart/biometria)</text:p>
            <text:p>, Ochroniarze, Oświetlenie, Kontrola pojazdów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rganizacja posiada plan reagowania na incydenty związane z cyberbezpieczeństwem? (SELECTION options: Tak., Nie, W trakcie rozwoj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nane incydenty kradzieży lub naruszeń bezpieczeństwa z ubiegłego roku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a jest średnia miesięczna liczba zgłoszonych prób ataków phishingowych?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szkolenia z zakresu świadomości cyberbezpieczeństwa dla pracowników odbywają się regularnie? (SELECTION options: Tak, corocznie., Tak, kwartalnie., Tak, sporadycznie.</text:p>
            <text:p>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odpowiednie raporty z audytu bezpieczeństwa (jeśli są dostępn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nane luki w zabezpieczeniach w Systemie Zarządzania Transportem (TMS) lub Systemie Zarządzania Magazynem (WM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yzyko regulacyjne i ryzyko zgodnośc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znasz najnowsze przepisy celne dotyczące importu towarów? (SELECTION options: Tak, w pełni zgodne., Tak, ogólnie jestem świadomy., Nie, wymaga dalszego zbadania.</text:p>
            <text:p>, Nie dotyczy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akie organy regulacyjne/agencje wpływają na Twoje operacje logistyczne? (SELECTION options: Trafiony przez Straż Graniczna i Celna Stanów Zjednoczonych (CBP), Cła Unii Europejskiej, Administracja Żywności i Leków (FDA), Ministerstwo Transportu, Agencja Ochrony Środowiska (AOS)</text:p>
            <text:p>, Inne (Określ w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audytu zgodności z przepisami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znane lub potencjalne naruszenia przepisów handlowych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rzestrzegacie międzynarodowych sankcji i embarg? (SELECTION options: Tak, weryfikowane regularnie., Zazwyczaj zgodny, wymaga weryfikacji., Wymaga śledztwa., Nie dotyczy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rtość towarów wysyłanych rocznie, podlegających przepisom dotyczącym importu/eksportu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siadacie udokumentowany proces zarządzania licencjami na import/eksport? (SELECTION options: Tak, regularnie aktualizowane., Tak, ale wymaga weryfikacji., Brak udokumentowanego procesu, Nie dotyczy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yzyko związane z zatrudnieniem i zasobami ludzki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y wskaźnik braku kierowców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il wiekowy siły roboczej (procent osób powyżej 55 la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ość związków zawodowych w operacjach logistycznych? (SELECTION options: Tak, Nie., Częściow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niedawne spory zbiorowego prawa pracy lub istotne zmiany w rotacji pracowników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ie braki w umiejętnościach występują wśród pracowników działu logistyki? (SELECTION options: Obsługa wózka widłowego, Analityka danych, Obsługa materiałów niebezpiecznych, Systemy zarządzania magazynem, Optymalizacja tras, Inne (proszę określić w polu 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oceny umiejętności pracownik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aktualne inicjatywy mające na celu pozyskanie i zatrzymanie personelu logistyczneg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staż pracy (lat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yzyko związane z zapasami i magazynowaniem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korzystanie powierzchni magazynowej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obecne metody zarządzania zapasami (np. FIFO, LIFO, analiza ABC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i typ systemu zabezpieczeń magazynu jest zainstalowany? (SELECTION options: Żaden., Podstawowy (tylko alarmy)</text:p>
            <text:p>, Średni poziom (monitoring CCTV, kontrola dostępu), Zaawansowane (biometria, wykrywanie włamań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ie rodzaje zapasów są najbardziej narażone na uszkodzenia podczas magazynowania? (SELECTION options: Produkty szybko psujące się, Delikatne przedmioty, Wartościowe przedmioty, Materiały niebezpieczne, Inne (określ w długi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bezpieczeństwa magazyn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nane problemy z infrastrukturą magazynową (nieszczelności dachu, uszkodzenia podłogi, itd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ystemy kontroli klimatu w magazynie są zainstalowane? (SELECTION options: Żaden., Ogrzewanie, Chłodzenie, Ogrzewanie i chłodz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aktualny plan układu magazynu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yzyka technologiczne i związane z dany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danych logistycznych przechowywanych w chmur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y dostawca TMS (SELECTION options: Dostawca A, Dostawca B, Dostawca C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obecne protokoły cyberbezpieczeństwa dotyczące danych logistycznych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akie standardy bezpieczeństwa danych są aktualnie wdrożone? (Zaznacz wszystkie pasujące odpowiedzi)</text:p>
            <text:p> (SELECTION options: ISO 27001, RODO</text:p>
            <text:p>, CCPA, Ramy Cybersecurity NIST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oceny cyberbezpieczeństwa systemów logistycznych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tworzenia kopii zapasowych danych (SELECTION options: Codziennie, Tygodniowo, miesięczn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unkty integracji między systemami logistycznymi a innymi aplikacjami biznesowymi. Jakie są związane z tym ryzyka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owanie awaryjne i odzyski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el Czasu Przywrócenia (RTO) – Dn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el Punktu Odzyskiwania (RPO) – Godziny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udokumentowany plan odzyskiwania po awarii dla operacji logistycznych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alternatywne środki transportu są brane pod uwagę w sytuacjach awaryjnych? (SELECTION options: Droga, Kolej, Morze, Powietrze, Międzytransport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istnieje wyznaczone miejsce zapasowego magazynu? (SELECTION options: Tak, Nie, Niewiadomeg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/aktualizacji planu naprawcz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lan komunikacji w przypadku poważnego zakłócenia – kto jest powiadamiany, w jaki sposób i kiedy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kopię dokumentu Planu Odzyskiwania po Katastrofie (PDF)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