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CENA RYZYKA ŁAŃCUCHA DOSTA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YZYKA GEOPOLITYCZNE I MAKROEKONOMICZNE ---</text:span></text:p>
      <text:p text:style-name="P1"><text:span text:style-name="T2">[ ] Wskaźnik Ryzyka Kraju (aktualny)</text:span></text:p>
      <text:p text:style-name="P1"/>
      <text:p text:style-name="P1"><text:span text:style-name="T2">[ ] Wpływ Umowy Handlowej (Pozytywny/Negatywny/Neutralny)</text:span></text:p>
      <text:p text:style-name="P1"><text:span text:style-name="T2"><text:s/>(Pozytywny, Negatywny, Neutralny)</text:span></text:p>
      <text:p text:style-name="P1"><text:span text:style-name="T2">[ ] Podsumowanie obecnej niestabilności geopolitycznej w kluczowych regionach logistycznych</text:span></text:p>
      <text:p text:style-name="P1"><text:span text:style-name="T2">[ ] Kolejna zaplanowana data przeglądu umowy handlowej</text:span></text:p>
      <text:p text:style-name="P1"><text:span text:style-name="T2">[ ] Zmienność kursu walut (Wysoka/Średnia/Niska)</text:span></text:p>
      <text:p text:style-name="P1"><text:span text:style-name="T2"><text:s/>(Wysoki, Środek, Niski)</text:span></text:p>
      <text:p text:style-name="P1"><text:span text:style-name="T2">[ ] Opis potencjalnych ceł lub barier handlowych</text:span></text:p>
      <text:p text:style-name="P1"><text:span text:style-name="T2">[ ] Prognoza wzrostu PKB dla kluczowych krajów (następne 12 miesięcy)</text:span></text:p>
      <text:p text:style-name="P1"/>
      <text:p text:style-name="P1"><text:span text:style-name="T1">--- RYZYKO ZWIĄZANE Z RODZAJEM TRANSPORTU ---</text:span></text:p>
      <text:p text:style-name="P1"><text:span text:style-name="T2">[ ] Dominujące środki transportu: (Droga, Kolej, Morze, Powietrze, Intermodalny)</text:span></text:p>
      <text:p text:style-name="P1"><text:span text:style-name="T2">[ ] Średni czas realizacji (dni) dla frachtu morskiego:</text:span></text:p>
      <text:p text:style-name="P1"><text:soft-page-break/><text:span text:style-name="T2">[ ] Opisz wszelkie specyficzne problemy związane z infrastrukturą drogową (np. ograniczenia wagowe mostów, zatory).</text:span></text:p>
      <text:p text:style-name="P1"/>
      <text:p text:style-name="P1"><text:span text:style-name="T2">[ ] Procent towarów przewożonych lotniczo (w przybliżeniu):</text:span></text:p>
      <text:p text:style-name="P1"/>
      <text:p text:style-name="P1"><text:span text:style-name="T2">[ ] Które rodzaje transportu są najbardziej narażone na opóźnienia spowodowane warunkami pogodowymi?</text:span></text:p>
      <text:p text:style-name="P1"><text:span text:style-name="T2"><text:s/>(Droga, Szlina, Morze, Powietrze)</text:span></text:p>
      <text:p text:style-name="P1"><text:span text:style-name="T2">[ ] Data ostatniej oceny pracownika transportu:</text:span></text:p>
      <text:p text:style-name="P1"/>
      <text:p text:style-name="P1"><text:span text:style-name="T2">[ ] Opisz wszelkie znane ograniczenia dotyczące przepustowości kolejowej lub trasowania.</text:span></text:p>
      <text:p text:style-name="P1"><text:span text:style-name="T2">[ ] Jaka jest ocena kondycji finansowej przewoźnika? (Doskonale, Dobrze., Sprawiedliwy, Ubogi, Nieznany)</text:span></text:p>
      <text:p text:style-name="P1"/>
      <text:p text:style-name="P1"><text:span text:style-name="T1">--- PRZERWY W DZIAŁANIU INFRASTRUKTURY I ZAKŁÓCENIA W TRASACH ---</text:span></text:p>
      <text:p text:style-name="P1"><text:span text:style-name="T2">[ ] Zidentyfikuj kluczowe odcinki trasy narażone na zakłócenia (np. mosty, tunele, obszary nadmorskie).</text:span></text:p>
      <text:p text:style-name="P1"><text:span text:style-name="T2">[ ] Średni czas realizacji przekierowania trasy (w dniach).</text:span></text:p>
      <text:p text:style-name="P1"><text:span text:style-name="T2">[ ] Jakie rodzaje katastrof naturalnych stanowią poważne zagrożenie dla tras logistycznych? (Powódź, Trzęsienia ziemi, Huragany/Tajfuny, Osuwiska, Pożary lasów, Ekstremalne temperatury)</text:span></text:p>
      <text:p text:style-name="P1"><text:span text:style-name="T2">[ ] Data ostatniej oceny infrastruktury dla kluczowych tras.</text:span></text:p>
      <text:p text:style-name="P1"><text:span text:style-name="T2">[ ] Opisz istniejące strategie łagodzenia skutków zakłóceń w trasach (np. trasy alternatywne, partnerstwa).</text:span></text:p>
      <text:p text:style-name="P1"><text:span text:style-name="T2">[ ] Szacunkowy koszt przekierowania przesyłek w związku z poważnym uszkodzeniem infrastruktury.</text:span></text:p>
      <text:p text:style-name="P1"><text:span text:style-name="T2">[ ] Jakie jest ryzyko związane z zatłoczeniem portów na kluczowych trasach? (Niski, Środek, Wysoki)</text:span></text:p>
      <text:p text:style-name="P1"><text:span text:style-name="T2">[ ] Przesyłaj najnowsze raporty z inspekcji mostów lub tuneli kluczowych dla tras logistycznych.</text:span></text:p>
      <text:p text:style-name="P1"/>
      <text:p text:style-name="P1"><text:soft-page-break/><text:span text:style-name="T1">--- RYZYKA DLA DOSTAWCÓW USŁUG TRANSPORTU I LOGISTYKI ---</text:span></text:p>
      <text:p text:style-name="P1"><text:span text:style-name="T2">[ ] Wskaźnik kondycji finansowej przewoźnika (np. Dunn &amp; Bradstreet)</text:span></text:p>
      <text:p text:style-name="P1"><text:span text:style-name="T2">[ ] Dostępność Planu Ciągłości Działania dla Dostawców? (Tak, Nie., Nieznany</text:span></text:p>
      <text:p text:style-name="P1"><text:span text:style-name="T2">)</text:span></text:p>
      <text:p text:style-name="P1"><text:span text:style-name="T2">[ ] Podsumowanie Umów o Poziomie Usług (SLA) Dostawcy</text:span></text:p>
      <text:p text:style-name="P1"><text:span text:style-name="T2">[ ] Jakie usługi oferuje ten przewoźnik? (Przesyłka pełnego ładunku, Przewóz Częściowy Ładunków (PCL), Szyna, Ocean, Powietrze, Międzytransportowy, Maklerat celny, Magazynowanie)</text:span></text:p>
      <text:p text:style-name="P1"><text:span text:style-name="T2">[ ] Data ostatniej oceny wydajności przewoźnika</text:span></text:p>
      <text:p text:style-name="P1"><text:span text:style-name="T2">[ ] Certyfikacja cyberbezpieczeństwa przewoźnika (np. C-TPAT) (Certyfikowany, Brak certyfikacji, Nieznany</text:span></text:p>
      <text:p text:style-name="P1"><text:span text:style-name="T2">)</text:span></text:p>
      <text:p text:style-name="P1"><text:span text:style-name="T2">[ ] Opis wszelkich dotychczasowych istotnych zakłóceń/problemów z tym operatorem.</text:span></text:p>
      <text:p text:style-name="P1"/>
      <text:p text:style-name="P1"><text:span text:style-name="T1">--- RYZYKO BEZPIECZEŃSTWA (FIZYCZNE I CYBERNETYCZNE) ---</text:span></text:p>
      <text:p text:style-name="P1"><text:span text:style-name="T2">[ ] Czy na kluczowych węzłach logistycznych znajdują się kamery monitoringu? (Tak., Nie., Ograniczone/częściowe ubezpieczenie)</text:span></text:p>
      <text:p text:style-name="P1"><text:span text:style-name="T2">[ ] Jakie środki fizycznego zabezpieczenia są wdrożone?</text:span></text:p>
      <text:p text:style-name="P1"><text:span text:style-name="T2"><text:s/>(Ogrodzenie obwodowe, Kontrola dostępu (czytniki kart/biometria)</text:span></text:p>
      <text:p text:style-name="P1"><text:span text:style-name="T2">, Ochroniarze, Oświetlenie, Kontrola pojazdów, Brak.)</text:span></text:p>
      <text:p text:style-name="P1"><text:span text:style-name="T2">[ ] Czy organizacja posiada plan reagowania na incydenty związane z cyberbezpieczeństwem? (Tak., Nie, W trakcie rozwoju)</text:span></text:p>
      <text:p text:style-name="P1"><text:span text:style-name="T2">[ ] Opisz wszelkie znane incydenty kradzieży lub naruszeń bezpieczeństwa z ubiegłego roku.</text:span></text:p>
      <text:p text:style-name="P1"><text:span text:style-name="T2">[ ] Jaka jest średnia miesięczna liczba zgłoszonych prób ataków phishingowych?</text:span></text:p>
      <text:p text:style-name="P1"><text:span text:style-name="T2">[ ] Czy szkolenia z zakresu świadomości cyberbezpieczeństwa dla pracowników odbywają się regularnie? (Tak, corocznie., Tak, kwartalnie., Tak, sporadycznie.</text:span></text:p>
      <text:p text:style-name="P1"><text:span text:style-name="T2">, Nie.)</text:span></text:p>
      <text:p text:style-name="P1"><text:soft-page-break/><text:span text:style-name="T2">[ ] Dołącz odpowiednie raporty z audytu bezpieczeństwa (jeśli są dostępne).</text:span></text:p>
      <text:p text:style-name="P1"><text:span text:style-name="T2">[ ] Opisz wszelkie znane luki w zabezpieczeniach w Systemie Zarządzania Transportem (TMS) lub Systemie Zarządzania Magazynem (WMS).</text:span></text:p>
      <text:p text:style-name="P1"/>
      <text:p text:style-name="P1"><text:span text:style-name="T1">--- RYZYKO REGULACYJNE I RYZYKO ZGODNOŚCI ---</text:span></text:p>
      <text:p text:style-name="P1"><text:span text:style-name="T2">[ ] Czy znasz najnowsze przepisy celne dotyczące importu towarów? (Tak, w pełni zgodne., Tak, ogólnie jestem świadomy., Nie, wymaga dalszego zbadania.</text:span></text:p>
      <text:p text:style-name="P1"><text:span text:style-name="T2">, Nie dotyczy.)</text:span></text:p>
      <text:p text:style-name="P1"><text:span text:style-name="T2">[ ] Jakie organy regulacyjne/agencje wpływają na Twoje operacje logistyczne? (Trafiony przez Straż Graniczna i Celna Stanów Zjednoczonych (CBP), Cła Unii Europejskiej, Administracja Żywności i Leków (FDA), Ministerstwo Transportu, Agencja Ochrony Środowiska (AOS)</text:span></text:p>
      <text:p text:style-name="P1"><text:span text:style-name="T2">, Inne (Określ w LONG_TEXT)</text:span></text:p>
      <text:p text:style-name="P1"><text:span text:style-name="T2">)</text:span></text:p>
      <text:p text:style-name="P1"><text:span text:style-name="T2">[ ] Data ostatniego audytu zgodności z przepisami.</text:span></text:p>
      <text:p text:style-name="P1"><text:span text:style-name="T2">[ ] Opisz wszelkie znane lub potencjalne naruszenia przepisów handlowych.</text:span></text:p>
      <text:p text:style-name="P1"/>
      <text:p text:style-name="P1"><text:span text:style-name="T2">[ ] Czy przestrzegacie międzynarodowych sankcji i embarg? (Tak, weryfikowane regularnie., Zazwyczaj zgodny, wymaga weryfikacji., Wymaga śledztwa., Nie dotyczy.</text:span></text:p>
      <text:p text:style-name="P1"><text:span text:style-name="T2">)</text:span></text:p>
      <text:p text:style-name="P1"><text:span text:style-name="T2">[ ] Wartość towarów wysyłanych rocznie, podlegających przepisom dotyczącym importu/eksportu (USD)</text:span></text:p>
      <text:p text:style-name="P1"/>
      <text:p text:style-name="P1"><text:span text:style-name="T2">[ ] Czy posiadacie udokumentowany proces zarządzania licencjami na import/eksport? (Tak, regularnie aktualizowane., Tak, ale wymaga weryfikacji., Brak udokumentowanego procesu, Nie dotyczy.)</text:span></text:p>
      <text:p text:style-name="P1"/>
      <text:p text:style-name="P1"><text:span text:style-name="T1">--- RYZYKO ZWIĄZANE Z ZATRUDNIENIEM I ZASOBAMI LUDZKIMI ---</text:span></text:p>
      <text:p text:style-name="P1"><text:span text:style-name="T2">[ ] Aktualny wskaźnik braku kierowców (%)</text:span></text:p>
      <text:p text:style-name="P1"><text:span text:style-name="T2">[ ] Profil wiekowy siły roboczej (procent osób powyżej 55 lat)</text:span></text:p>
      <text:p text:style-name="P1"><text:soft-page-break/><text:span text:style-name="T2">[ ] Obecność związków zawodowych w operacjach logistycznych? (Tak, Nie., Częściowo)</text:span></text:p>
      <text:p text:style-name="P1"><text:span text:style-name="T2">[ ] Opisz wszelkie niedawne spory zbiorowego prawa pracy lub istotne zmiany w rotacji pracowników.</text:span></text:p>
      <text:p text:style-name="P1"/>
      <text:p text:style-name="P1"><text:span text:style-name="T2">[ ] Jakie braki w umiejętnościach występują wśród pracowników działu logistyki? (Obsługa wózka widłowego, Analityka danych, Obsługa materiałów niebezpiecznych, Systemy zarządzania magazynem, Optymalizacja tras, Inne (proszę określić w polu tekstowym)</text:span></text:p>
      <text:p text:style-name="P1"><text:span text:style-name="T2">)</text:span></text:p>
      <text:p text:style-name="P1"><text:span text:style-name="T2">[ ] Data ostatniej oceny umiejętności pracowników</text:span></text:p>
      <text:p text:style-name="P1"><text:span text:style-name="T2">[ ] Opisz wszelkie aktualne inicjatywy mające na celu pozyskanie i zatrzymanie personelu logistycznego.</text:span></text:p>
      <text:p text:style-name="P1"><text:span text:style-name="T2">[ ] Średni staż pracy (lata)</text:span></text:p>
      <text:p text:style-name="P1"/>
      <text:p text:style-name="P1"><text:span text:style-name="T1">--- RYZYKO ZWIĄZANE Z ZAPASAMI I MAGAZYNOWANIEM ---</text:span></text:p>
      <text:p text:style-name="P1"><text:span text:style-name="T2">[ ] Wykorzystanie powierzchni magazynowej (%)</text:span></text:p>
      <text:p text:style-name="P1"/>
      <text:p text:style-name="P1"><text:span text:style-name="T2">[ ] Opisz obecne metody zarządzania zapasami (np. FIFO, LIFO, analiza ABC).</text:span></text:p>
      <text:p text:style-name="P1"><text:span text:style-name="T2">[ ] Jaki typ systemu zabezpieczeń magazynu jest zainstalowany? (Żaden., Podstawowy (tylko alarmy)</text:span></text:p>
      <text:p text:style-name="P1"><text:span text:style-name="T2">, Średni poziom (monitoring CCTV, kontrola dostępu), Zaawansowane (biometria, wykrywanie włamań))</text:span></text:p>
      <text:p text:style-name="P1"><text:span text:style-name="T2">[ ] Jakie rodzaje zapasów są najbardziej narażone na uszkodzenia podczas magazynowania? (Produkty szybko psujące się, Delikatne przedmioty, Wartościowe przedmioty, Materiały niebezpieczne, Inne (określ w długim tekście)</text:span></text:p>
      <text:p text:style-name="P1"><text:span text:style-name="T2">)</text:span></text:p>
      <text:p text:style-name="P1"><text:span text:style-name="T2">[ ] Data ostatniej kontroli bezpieczeństwa magazynu</text:span></text:p>
      <text:p text:style-name="P1"><text:span text:style-name="T2">[ ] Opisz wszelkie znane problemy z infrastrukturą magazynową (nieszczelności dachu, uszkodzenia podłogi, itd.).</text:span></text:p>
      <text:p text:style-name="P1"><text:span text:style-name="T2">[ ] Czy systemy kontroli klimatu w magazynie są zainstalowane? (Żaden., Ogrzewanie, Chłodzenie, Ogrzewanie i chłodzenie)</text:span></text:p>
      <text:p text:style-name="P1"><text:span text:style-name="T2">[ ] Prześlij aktualny plan układu magazynu.</text:span></text:p>
      <text:p text:style-name="P1"><text:soft-page-break/></text:p>
      <text:p text:style-name="P1"><text:span text:style-name="T1">--- RYZYKA TECHNOLOGICZNE I ZWIĄZANE Z DANYMI ---</text:span></text:p>
      <text:p text:style-name="P1"><text:span text:style-name="T2">[ ] Procent danych logistycznych przechowywanych w chmurze</text:span></text:p>
      <text:p text:style-name="P1"><text:span text:style-name="T2">[ ] Główny dostawca TMS (Dostawca A, Dostawca B, Dostawca C, Inny)</text:span></text:p>
      <text:p text:style-name="P1"><text:span text:style-name="T2">[ ] Opisz obecne protokoły cyberbezpieczeństwa dotyczące danych logistycznych.</text:span></text:p>
      <text:p text:style-name="P1"><text:span text:style-name="T2">[ ] Jakie standardy bezpieczeństwa danych są aktualnie wdrożone? (Zaznacz wszystkie pasujące odpowiedzi)</text:span></text:p>
      <text:p text:style-name="P1"><text:span text:style-name="T2"><text:s/>(ISO 27001, RODO</text:span></text:p>
      <text:p text:style-name="P1"><text:span text:style-name="T2">, CCPA, Ramy Cybersecurity NIST, Inny)</text:span></text:p>
      <text:p text:style-name="P1"><text:span text:style-name="T2">[ ] Data ostatniej oceny cyberbezpieczeństwa systemów logistycznych.</text:span></text:p>
      <text:p text:style-name="P1"><text:span text:style-name="T2">[ ] Częstotliwość tworzenia kopii zapasowych danych (Codziennie, Tygodniowo, miesięczny, Inny)</text:span></text:p>
      <text:p text:style-name="P1"><text:span text:style-name="T2">[ ] Opisz punkty integracji między systemami logistycznymi a innymi aplikacjami biznesowymi. Jakie są związane z tym ryzyka?</text:span></text:p>
      <text:p text:style-name="P1"/>
      <text:p text:style-name="P1"><text:span text:style-name="T1">--- PLANOWANIE AWARYJNE I ODZYSKIWANIE ---</text:span></text:p>
      <text:p text:style-name="P1"><text:span text:style-name="T2">[ ] Szacowany Cel Czasu Przywrócenia (RTO) – Dni</text:span></text:p>
      <text:p text:style-name="P1"><text:span text:style-name="T2">[ ] Szacowany Cel Punktu Odzyskiwania (RPO) – Godziny</text:span></text:p>
      <text:p text:style-name="P1"><text:span text:style-name="T2">[ ] Opisz udokumentowany plan odzyskiwania po awarii dla operacji logistycznych.</text:span></text:p>
      <text:p text:style-name="P1"/>
      <text:p text:style-name="P1"><text:span text:style-name="T2">[ ] Jakie alternatywne środki transportu są brane pod uwagę w sytuacjach awaryjnych? (Droga, Kolej, Morze, Powietrze, Międzytransportowy)</text:span></text:p>
      <text:p text:style-name="P1"><text:span text:style-name="T2">[ ] Czy istnieje wyznaczone miejsce zapasowego magazynu? (Tak, Nie, Niewiadomego.)</text:span></text:p>
      <text:p text:style-name="P1"><text:span text:style-name="T2">[ ] Data ostatniej weryfikacji/aktualizacji planu naprawczego</text:span></text:p>
      <text:p text:style-name="P1"><text:span text:style-name="T2">[ ] Opisz plan komunikacji w przypadku poważnego zakłócenia – kto jest powiadamiany, w jaki sposób i kiedy?</text:span></text:p>
      <text:p text:style-name="P1"><text:soft-page-break/><text:span text:style-name="T2">[ ] Prześlij kopię dokumentu Planu Odzyskiwania po Katastrofie (PDF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supply-chain-risk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44.589000000</meta:creation-date>
    <dc:date>2026-06-22T13:17:44.589000000</dc:date>
    <meta:document-statistic meta:table-count="0" meta:image-count="0" meta:object-count="0" meta:page-count="7" meta:paragraph-count="109" meta:word-count="1108" meta:character-count="8246" meta:non-whitespace-character-count="7239"/>
    <meta:generator>LibreOffice/24.2.7.2$Linux_X86_64 LibreOffice_project/420$Build-2</meta:generator>
  </office:meta>
</office:document-meta>
</file>