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0fa93f4314ed3fd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scos geopolíticos e macroeconóm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Risco País (Valor A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do Acordo Comercial (Positivo/Negativo/Neutro) (SELECTION options: Positivo, Negativo, Neu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atual instabilidade geopolítica nas principais regiões logíst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agendada para a revisão do acordo comerci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atilidade da Taxa de Câmbio (Alta/Média/Baixa) (SELECTION options: Alto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Possíveis Tarifas ou Barreiras Comerci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são de crescimento do PIB para os principais países (próximos 12 mes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cos associados aos diferentes modos de transpo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io(s) de transporte principal(is) utilizado(s): (SELECTION options: Estrada, Trilho, Mar, Ar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médio de entrega (em dias) para transporte marítimo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desafios específicos relacionados com a infraestrutura de transporte rodoviário (por exemplo, limites de peso para pontes, congestionamento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mercadorias transportadas por via aérea (aproximadament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os meios de transporte mais suscetíveis a atrasos devido às condições meteorológicas? (SELECTION options: Estrada, Ferrovia, Mar, 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e desempenho do operador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limitações conhecidas na capacidade ou nos percursos da linha férre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a classificação da solidez financeira da companhia aérea? (SELECTION options: Excelente, Bom., Justo, imparcial., Pobre, Desconhec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rupções na infraestrutura e nas ro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os segmentos críticos de rotas que são vulneráveis a interrupções (por exemplo, pontes, túneis, áreas costeiras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médio para recalcular rotas (em dia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s de desastres naturais representam um risco significativo para as rotas de logística? (SELECTION options: Inundações, Terremotos, Furacões/Tufões, Deslizamentos de terra, Incêndios florestais, Temperaturas Extre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a infraestrutura para as principais vi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estratégias de mitigação existentes para interrupções nas rotas (por exemplo, rotas alternativas, parceri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o redirecionamento de remessas devido a uma falha grave na infraestrutur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o nível de risco associado à sobrecarga portuária nas rotas consideradas essenciais? (SELECTION options: Baixo, Mé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os relatórios de inspeção mais recentes relativos a pontes ou túneis que sejam cruciais para as rotas da cadeia de abasteciment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cos para os Fornecedores de Serviços de Transporte e Logí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Solidez Financeira da Operadora (por exemplo, Dunn &amp; Bradstr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lano de continuidade de negócios da operadora está disponível? (SELECTION options: Sim, Não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Acordos de Nível de Serviço (ANS) da Carr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serviços oferece esta empresa de transporte? (SELECTION options: Carga completa (de caminhão), Carga parcial (LTL), Ferrovia, Oceano, Ar, Intermodal, Despachante Aduaneiro, Armazenag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e desempenho do transportado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ção em segurança cibernética para transportadoras (por exemplo, C-TPAT) (SELECTION options: Certificado, Não certificado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interrupções ou problemas relevantes que tenham ocorrido no passado com esta empresa de transpor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cos de segurança (físicos e cibernétic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câmaras de segurança nos principais centros logísticos? (SELECTION options: Sim, Não, Cobertura Parcial/Limit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medidas de segurança física estão implementadas? (SELECTION options: Vedação perimetral, Controlo de Acessos (leitores de cartão/biometria), Guardas de segurança, Iluminação, Inspeção de Veículos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organização possui um plano de resposta a incidentes de segurança cibernética? (SELECTION options: Sim, Não, Em desenvolvi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incidentes de roubo ou violações de segurança que tenham ocorrido no último an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o número médio de tentativas de ataques de *phishing* relatados por mê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programas de formação sobre segurança cibernética para os funcionários são realizados regularmente? (SELECTION options: Sim, anualmente., Sim, trimestralmente., Sim, esporadicamente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os relatórios relevantes das auditorias de segurança (se disponívei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vulnerabilidades conhecidas no Sistema de Gestão de Transportes (TMS) ou no Sistema de Gestão de Armazém (WM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cos relacionados com a regulamentação e o cumprimento de nor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 a par das mais recentes regulamentações alfandegárias relativas à importação de mercadorias? (SELECTION options: Sim, totalmente em conformidade., Sim, geralmente estou ciente., Não, é necessário investigar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os órgãos/agências reguladoras que afetam as suas operações logísticas? (SELECTION options: Serviço de Alfândega e Proteção de Fronteiras dos EUA (CBP), Alfândega da União Europeia, Administração de Alimentos e Medicamentos (FDA), Departamento de Transportes (DOT), Agência de Proteção Ambiental (EPA)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de conformidade regulamenta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violações conhecidas ou potenciais das regulamentações comerci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 a cumprir as sanções e os embargos internacionais? (SELECTION options: Sim, verificado regularmente., Em geral, está em conformidade, mas requer uma revisão., Requer investigaç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anual das mercadorias enviadas, sujeitas às regulamentações de importação/exportação (em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uem um processo documentado para gerir as licenças de importação/exportação? (SELECTION options: Sim, com atualizações periódicas., Sim, mas é necessário analisar., Não existe um processo documentado., Não aplicáve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cos relacionados à mão de obra e aos recursos hum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atual de escassez de motorista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são da distribuição etária da força de trabalho (percentagem de trabalhadores com mais de 55 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presença de sindicatos nas operações logísticas? (SELECTION options: Sim.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conflitos laborais recentes ou eventos significativos de rotatividade de pesso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 de lacunas de competências existem na força de trabalho do setor de logística? (SELECTION options: Operação de empilhadeiras, Análise de Dados, Manuseio de Materiais Perigosos, Sistemas de Gestão de Armazéns, Otimização de Rotas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as competências da força de trabalh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iniciativas atuais que visam atrair e reter profissionais da área de logístic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médio de permanência dos funcionários (em an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cos Relativos ao Inventário e ao Armazen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utilização da capacidade do armazém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práticas atuais de gestão de inventário (por exemplo, FIFO, LIFO, análise ABC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 de sistema de segurança está instalado no armazém? (SELECTION options: Nenhum, Básico (apenas alarmes), Nível intermédio (circuito fechado de televisão, controlo de acessos), Avançado (biometria, detecção de intrusõ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s de produtos armazenados são mais suscetíveis a danos durante o armazenamento? (SELECTION options: Produtos perecíveis, Artigos frágeis, Artigos de elevado valor, Materiais perigosos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e segurança do armazém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roblemas conhecidos relacionados com a infraestrutura do armazém (infiltrações no telhado, danos no piso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sistemas de controlo climático instalados no armazém? (SELECTION options: Nenhum., Aquecimento, Arrefecimento, Aquecimento e arrefeci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 mapa atual do layout do armazém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cos relacionados à tecnologia e aos d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dados de logística armazenados na nuvem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principal de TMS (SELECTION options: Fornecedor A, Fornecedor B, Fornecedor C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tocolos de segurança cibernética atuais relacionados com os dados de logístic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os padrões de segurança de dados atualmente implementados? (Selecione todas as opções aplicáveis) (SELECTION options: ISO 27001, RGPD, CCPA, Estrutura do NIST para a Segurança Cibernétic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e segurança cibernética dos sistemas de logístic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e cópia de segurança dos dados (SELECTION options: Diário, Semanalmente, Mens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ontos de integração existentes entre os sistemas de logística e outras aplicações empresariais. Quais são os riscos associado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eamento de Contingência e Recupe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de recuperação (RTO) – em di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Ponto de Restauração Estimado (RPO) – Ho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lano de recuperação de desastres documentado para as operações de logístic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os modos de transporte alternativos considerados para cenários de emergência? (SELECTION options: Estrada, Trilho, Mar, Ar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 local específico designado para servir como armazém de reserva? (SELECTION options: Sim., Não, Insegu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/atualização do Plano de Recupe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lano de comunicação em caso de uma interrupção grave: quem será notificado, como e quan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uma cópia do documento do Plano de Recuperação de Desastres (em formato PDF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