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ALIAÇÃO DE RISCOS DA CADEIA DE ABASTECIMENTO</text:span></text:p>
      <text:p text:style-name="P1"/>
      <text:p text:style-name="P1"><text:span text:style-name="T2">Created by ChecklistGuro (https://checklistguro.com)</text:span></text:p>
      <text:p text:style-name="P1"/>
      <text:p text:style-name="P1"/>
      <text:p text:style-name="P1"><text:span text:style-name="T1">--- RISCOS GEOPOLÍTICOS E MACROECONÓMICOS ---</text:span></text:p>
      <text:p text:style-name="P1"><text:span text:style-name="T2">[ ] Índice de Risco País (Valor Atual)</text:span></text:p>
      <text:p text:style-name="P1"><text:span text:style-name="T2">[ ] Impacto do Acordo Comercial (Positivo/Negativo/Neutro) (Positivo, Negativo, Neutro)</text:span></text:p>
      <text:p text:style-name="P1"><text:span text:style-name="T2">[ ] Resumo da atual instabilidade geopolítica nas principais regiões logísticas</text:span></text:p>
      <text:p text:style-name="P1"><text:span text:style-name="T2">[ ] Próxima data agendada para a revisão do acordo comercial.</text:span></text:p>
      <text:p text:style-name="P1"><text:span text:style-name="T2">[ ] Volatilidade da Taxa de Câmbio (Alta/Média/Baixa) (Alto, Médio, Baixo)</text:span></text:p>
      <text:p text:style-name="P1"><text:span text:style-name="T2">[ ] Descrição de Possíveis Tarifas ou Barreiras Comerciais</text:span></text:p>
      <text:p text:style-name="P1"><text:span text:style-name="T2">[ ] Previsão de crescimento do PIB para os principais países (próximos 12 meses)</text:span></text:p>
      <text:p text:style-name="P1"/>
      <text:p text:style-name="P1"><text:span text:style-name="T1">--- RISCOS ASSOCIADOS AOS DIFERENTES MODOS DE TRANSPORTE ---</text:span></text:p>
      <text:p text:style-name="P1"><text:span text:style-name="T2">[ ] Meio(s) de transporte principal(is) utilizado(s): (Estrada, Trilho, Mar, Ar, Intermodal)</text:span></text:p>
      <text:p text:style-name="P1"><text:span text:style-name="T2">[ ] Prazo médio de entrega (em dias) para transporte marítimo:</text:span></text:p>
      <text:p text:style-name="P1"><text:span text:style-name="T2">[ ] Descreva os desafios específicos relacionados com a infraestrutura de transporte rodoviário (por exemplo, limites de peso para pontes, congestionamento):</text:span></text:p>
      <text:p text:style-name="P1"><text:span text:style-name="T2">[ ] Percentagem de mercadorias transportadas por via aérea (aproximadamente):</text:span></text:p>
      <text:p text:style-name="P1"><text:span text:style-name="T2">[ ] Quais são os meios de transporte mais suscetíveis a atrasos devido às condições meteorológicas? (Estrada, Ferrovia, Mar, Ar)</text:span></text:p>
      <text:p text:style-name="P1"><text:soft-page-break/><text:span text:style-name="T2">[ ] Data da última avaliação de desempenho do operador:</text:span></text:p>
      <text:p text:style-name="P1"><text:span text:style-name="T2">[ ] Descreva quaisquer limitações conhecidas na capacidade ou nos percursos da linha férrea:</text:span></text:p>
      <text:p text:style-name="P1"><text:span text:style-name="T2">[ ] Qual é a classificação da solidez financeira da companhia aérea? (Excelente, Bom., Justo, imparcial., Pobre, Desconhecido)</text:span></text:p>
      <text:p text:style-name="P1"/>
      <text:p text:style-name="P1"><text:span text:style-name="T1">--- INTERRUPÇÕES NA INFRAESTRUTURA E NAS ROTAS ---</text:span></text:p>
      <text:p text:style-name="P1"><text:span text:style-name="T2">[ ] Identifique os segmentos críticos de rotas que são vulneráveis a interrupções (por exemplo, pontes, túneis, áreas costeiras).</text:span></text:p>
      <text:p text:style-name="P1"><text:span text:style-name="T2">[ ] Tempo médio para recalcular rotas (em dias).</text:span></text:p>
      <text:p text:style-name="P1"><text:span text:style-name="T2">[ ] Que tipos de desastres naturais representam um risco significativo para as rotas de logística? (Inundações, Terremotos, Furacões/Tufões, Deslizamentos de terra, Incêndios florestais, Temperaturas Extremas)</text:span></text:p>
      <text:p text:style-name="P1"><text:span text:style-name="T2">[ ] Data da última avaliação da infraestrutura para as principais vias.</text:span></text:p>
      <text:p text:style-name="P1"><text:span text:style-name="T2">[ ] Descreva as estratégias de mitigação existentes para interrupções nas rotas (por exemplo, rotas alternativas, parcerias).</text:span></text:p>
      <text:p text:style-name="P1"><text:span text:style-name="T2">[ ] Custo estimado do redirecionamento de remessas devido a uma falha grave na infraestrutura.</text:span></text:p>
      <text:p text:style-name="P1"><text:span text:style-name="T2">[ ] Qual é o nível de risco associado à sobrecarga portuária nas rotas consideradas essenciais? (Baixo, Médio, Alto)</text:span></text:p>
      <text:p text:style-name="P1"><text:span text:style-name="T2">[ ] Carregue os relatórios de inspeção mais recentes relativos a pontes ou túneis que sejam cruciais para as rotas da cadeia de abastecimento.</text:span></text:p>
      <text:p text:style-name="P1"/>
      <text:p text:style-name="P1"><text:span text:style-name="T1">--- RISCOS PARA OS FORNECEDORES DE SERVIÇOS DE TRANSPORTE E LOGÍSTICA ---</text:span></text:p>
      <text:p text:style-name="P1"><text:span text:style-name="T2">[ ] Índice de Solidez Financeira da Operadora (por exemplo, Dunn &amp; Bradstreet)</text:span></text:p>
      <text:p text:style-name="P1"><text:span text:style-name="T2">[ ] O plano de continuidade de negócios da operadora está disponível? (Sim, Não, Desconhecido)</text:span></text:p>
      <text:p text:style-name="P1"><text:span text:style-name="T2">[ ] Resumo dos Acordos de Nível de Serviço (ANS) da Carrier</text:span></text:p>
      <text:p text:style-name="P1"><text:span text:style-name="T2">[ ] Que serviços oferece esta empresa de transporte? (Carga completa (de caminhão), Carga parcial (LTL), Ferrovia, Oceano, Ar, Intermodal, Despachante Aduaneiro, Armazenagem)</text:span></text:p>
      <text:p text:style-name="P1"><text:span text:style-name="T2">[ ] Data da última avaliação de desempenho do transportador.</text:span></text:p>
      <text:p text:style-name="P1"><text:span text:style-name="T2">[ ] Certificação em segurança cibernética para transportadoras (por exemplo, C-TPAT) (Certificado, Não certificado, Desconhecido)</text:span></text:p>
      <text:p text:style-name="P1"><text:soft-page-break/><text:span text:style-name="T2">[ ] Descrição de quaisquer interrupções ou problemas relevantes que tenham ocorrido no passado com esta empresa de transporte.</text:span></text:p>
      <text:p text:style-name="P1"/>
      <text:p text:style-name="P1"><text:span text:style-name="T1">--- RISCOS DE SEGURANÇA (FÍSICOS E CIBERNÉTICOS) ---</text:span></text:p>
      <text:p text:style-name="P1"><text:span text:style-name="T2">[ ] Existem câmaras de segurança nos principais centros logísticos? (Sim, Não, Cobertura Parcial/Limitada)</text:span></text:p>
      <text:p text:style-name="P1"><text:span text:style-name="T2">[ ] Que medidas de segurança física estão implementadas? (Vedação perimetral, Controlo de Acessos (leitores de cartão/biometria), Guardas de segurança, Iluminação, Inspeção de Veículos, Nenhum)</text:span></text:p>
      <text:p text:style-name="P1"><text:span text:style-name="T2">[ ] A organização possui um plano de resposta a incidentes de segurança cibernética? (Sim, Não, Em desenvolvimento.)</text:span></text:p>
      <text:p text:style-name="P1"><text:span text:style-name="T2">[ ] Descreva quaisquer incidentes de roubo ou violações de segurança que tenham ocorrido no último ano.</text:span></text:p>
      <text:p text:style-name="P1"><text:span text:style-name="T2">[ ] Qual é o número médio de tentativas de ataques de *phishing* relatados por mês?</text:span></text:p>
      <text:p text:style-name="P1"><text:span text:style-name="T2">[ ] Os programas de formação sobre segurança cibernética para os funcionários são realizados regularmente? (Sim, anualmente., Sim, trimestralmente., Sim, esporadicamente., Não)</text:span></text:p>
      <text:p text:style-name="P1"><text:span text:style-name="T2">[ ] Carregue os relatórios relevantes das auditorias de segurança (se disponíveis).</text:span></text:p>
      <text:p text:style-name="P1"><text:span text:style-name="T2">[ ] Descreva quaisquer vulnerabilidades conhecidas no Sistema de Gestão de Transportes (TMS) ou no Sistema de Gestão de Armazém (WMS).</text:span></text:p>
      <text:p text:style-name="P1"/>
      <text:p text:style-name="P1"><text:span text:style-name="T1">--- RISCOS RELACIONADOS COM A REGULAMENTAÇÃO E O CUMPRIMENTO DE NORMAS ---</text:span></text:p>
      <text:p text:style-name="P1"><text:span text:style-name="T2">[ ] Está a par das mais recentes regulamentações alfandegárias relativas à importação de mercadorias? (Sim, totalmente em conformidade., Sim, geralmente estou ciente., Não, é necessário investigar., Não se aplica.)</text:span></text:p>
      <text:p text:style-name="P1"><text:span text:style-name="T2">[ ] Quais são os órgãos/agências reguladoras que afetam as suas operações logísticas? (Serviço de Alfândega e Proteção de Fronteiras dos EUA (CBP), Alfândega da União Europeia, Administração de Alimentos e Medicamentos (FDA), Departamento de Transportes (DOT), Agência de Proteção Ambiental (EPA), Outro (especifique em TEXTO_LONGO))</text:span></text:p>
      <text:p text:style-name="P1"><text:span text:style-name="T2">[ ] Data da última auditoria de conformidade regulamentar.</text:span></text:p>
      <text:p text:style-name="P1"><text:span text:style-name="T2">[ ] Descreva quaisquer violações conhecidas ou potenciais das regulamentações comerciais.</text:span></text:p>
      <text:p text:style-name="P1"><text:span text:style-name="T2">[ ] Está a cumprir as sanções e os embargos internacionais? (Sim, verificado regularmente., Em geral, está em conformidade, mas requer uma revisão., Requer investigação., Não aplicável.)</text:span></text:p>
      <text:p text:style-name="P1"><text:span text:style-name="T2">[ ] Valor anual das mercadorias enviadas, sujeitas às regulamentações de importação/exportação (em USD)</text:span></text:p>
      <text:p text:style-name="P1"><text:span text:style-name="T2">[ ] Possuem um processo documentado para gerir as licenças de importação/exportação? (Sim, com atualizações periódicas., Sim, mas é necessário analisar., Não existe um processo documentado., Não aplicável.)</text:span></text:p>
      <text:p text:style-name="P1"/>
      <text:p text:style-name="P1"><text:soft-page-break/><text:span text:style-name="T1">--- RISCOS RELACIONADOS À MÃO DE OBRA E AOS RECURSOS HUMANOS ---</text:span></text:p>
      <text:p text:style-name="P1"><text:span text:style-name="T2">[ ] Taxa atual de escassez de motoristas (%)</text:span></text:p>
      <text:p text:style-name="P1"><text:span text:style-name="T2">[ ] Previsão da distribuição etária da força de trabalho (percentagem de trabalhadores com mais de 55 anos)</text:span></text:p>
      <text:p text:style-name="P1"><text:span text:style-name="T2">[ ] A presença de sindicatos nas operações logísticas? (Sim., Não, Parcialmente)</text:span></text:p>
      <text:p text:style-name="P1"><text:span text:style-name="T2">[ ] Descreva quaisquer conflitos laborais recentes ou eventos significativos de rotatividade de pessoal.</text:span></text:p>
      <text:p text:style-name="P1"><text:span text:style-name="T2">[ ] Que tipo de lacunas de competências existem na força de trabalho do setor de logística? (Operação de empilhadeiras, Análise de Dados, Manuseio de Materiais Perigosos, Sistemas de Gestão de Armazéns, Otimização de Rotas, Outro (especifique no campo de texto longo))</text:span></text:p>
      <text:p text:style-name="P1"><text:span text:style-name="T2">[ ] Data da última avaliação das competências da força de trabalho.</text:span></text:p>
      <text:p text:style-name="P1"><text:span text:style-name="T2">[ ] Descreva as iniciativas atuais que visam atrair e reter profissionais da área de logística.</text:span></text:p>
      <text:p text:style-name="P1"><text:span text:style-name="T2">[ ] Tempo médio de permanência dos funcionários (em anos)</text:span></text:p>
      <text:p text:style-name="P1"/>
      <text:p text:style-name="P1"><text:span text:style-name="T1">--- RISCOS RELATIVOS AO INVENTÁRIO E AO ARMAZENAMENTO ---</text:span></text:p>
      <text:p text:style-name="P1"><text:span text:style-name="T2">[ ] Taxa de utilização da capacidade do armazém (%)</text:span></text:p>
      <text:p text:style-name="P1"><text:span text:style-name="T2">[ ] Descreva as práticas atuais de gestão de inventário (por exemplo, FIFO, LIFO, análise ABC).</text:span></text:p>
      <text:p text:style-name="P1"><text:span text:style-name="T2">[ ] Que tipo de sistema de segurança está instalado no armazém? (Nenhum, Básico (apenas alarmes), Nível intermédio (circuito fechado de televisão, controlo de acessos), Avançado (biometria, detecção de intrusões))</text:span></text:p>
      <text:p text:style-name="P1"><text:span text:style-name="T2">[ ] Que tipos de produtos armazenados são mais suscetíveis a danos durante o armazenamento? (Produtos perecíveis, Artigos frágeis, Artigos de elevado valor, Materiais perigosos, Outro (especifique no campo de texto longo))</text:span></text:p>
      <text:p text:style-name="P1"><text:span text:style-name="T2">[ ] Data da última inspeção de segurança do armazém.</text:span></text:p>
      <text:p text:style-name="P1"><text:span text:style-name="T2">[ ] Descreva quaisquer problemas conhecidos relacionados com a infraestrutura do armazém (infiltrações no telhado, danos no piso, etc.).</text:span></text:p>
      <text:p text:style-name="P1"><text:span text:style-name="T2">[ ] Existem sistemas de controlo climático instalados no armazém? (Nenhum., Aquecimento, Arrefecimento, Aquecimento e arrefecimento.)</text:span></text:p>
      <text:p text:style-name="P1"><text:span text:style-name="T2">[ ] Carregue um mapa atual do layout do armazém.</text:span></text:p>
      <text:p text:style-name="P1"/>
      <text:p text:style-name="P1"><text:span text:style-name="T1">--- RISCOS RELACIONADOS À TECNOLOGIA E AOS DADOS ---</text:span></text:p>
      <text:p text:style-name="P1"><text:soft-page-break/><text:span text:style-name="T2">[ ] Percentagem de dados de logística armazenados na nuvem.</text:span></text:p>
      <text:p text:style-name="P1"><text:span text:style-name="T2">[ ] Fornecedor principal de TMS (Fornecedor A, Fornecedor B, Fornecedor C, Outros)</text:span></text:p>
      <text:p text:style-name="P1"><text:span text:style-name="T2">[ ] Descreva os protocolos de segurança cibernética atuais relacionados com os dados de logística.</text:span></text:p>
      <text:p text:style-name="P1"><text:span text:style-name="T2">[ ] Quais são os padrões de segurança de dados atualmente implementados? (Selecione todas as opções aplicáveis) (ISO 27001, RGPD, CCPA, Estrutura do NIST para a Segurança Cibernética, Outros)</text:span></text:p>
      <text:p text:style-name="P1"><text:span text:style-name="T2">[ ] Data da última avaliação de segurança cibernética dos sistemas de logística.</text:span></text:p>
      <text:p text:style-name="P1"><text:span text:style-name="T2">[ ] Frequência de cópia de segurança dos dados (Diário, Semanalmente, Mensal, Outros)</text:span></text:p>
      <text:p text:style-name="P1"><text:span text:style-name="T2">[ ] Descreva os pontos de integração existentes entre os sistemas de logística e outras aplicações empresariais. Quais são os riscos associados?</text:span></text:p>
      <text:p text:style-name="P1"/>
      <text:p text:style-name="P1"><text:span text:style-name="T1">--- PLANEAMENTO DE CONTINGÊNCIA E RECUPERAÇÃO ---</text:span></text:p>
      <text:p text:style-name="P1"><text:span text:style-name="T2">[ ] Tempo estimado de recuperação (RTO) – em dias.</text:span></text:p>
      <text:p text:style-name="P1"><text:span text:style-name="T2">[ ] Objetivo de Ponto de Restauração Estimado (RPO) – Horas</text:span></text:p>
      <text:p text:style-name="P1"><text:span text:style-name="T2">[ ] Descreva o plano de recuperação de desastres documentado para as operações de logística.</text:span></text:p>
      <text:p text:style-name="P1"><text:span text:style-name="T2">[ ] Quais são os modos de transporte alternativos considerados para cenários de emergência? (Estrada, Trilho, Mar, Ar, Intermodal)</text:span></text:p>
      <text:p text:style-name="P1"><text:span text:style-name="T2">[ ] Existe um local específico designado para servir como armazém de reserva? (Sim., Não, Inseguro/a)</text:span></text:p>
      <text:p text:style-name="P1"><text:span text:style-name="T2">[ ] Data da última revisão/atualização do Plano de Recuperação</text:span></text:p>
      <text:p text:style-name="P1"><text:span text:style-name="T2">[ ] Descreva o plano de comunicação em caso de uma interrupção grave: quem será notificado, como e quando?</text:span></text:p>
      <text:p text:style-name="P1"><text:span text:style-name="T2">[ ] Carregar uma cópia do documento do Plano de Recuperação de Desastres (em formato PDF).</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supply-chain-risk-assessmen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07.350000000</meta:creation-date>
    <dc:date>2026-07-08T11:27:07.350000000</dc:date>
    <meta:document-statistic meta:table-count="0" meta:image-count="0" meta:object-count="0" meta:page-count="6" meta:paragraph-count="92" meta:word-count="1384" meta:character-count="9231" meta:non-whitespace-character-count="7937"/>
    <meta:generator>LibreOffice/24.2.7.2$Linux_X86_64 LibreOffice_project/420$Build-2</meta:generator>
  </office:meta>
</office:document-meta>
</file>