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95a1e7cf130c0cc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opolitical &amp; Macroeconomic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Risk Index Sco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Agreement Impact (Positive/Negative/Neutral) (SELECTION options: Positive, Negative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Geopolitical Instability in Key Logistics Reg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rade Agree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Exchange Rate Volatil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Tariffs or Trade Barr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P Growth Forecast for Key Countries (Next 12 Month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Mode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(s) Used: (SELECTION options: Road, Rail, Sea, Ai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for Sea Freigh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challenges related to road transport infrastructure (e.g., bridge weight limits, congestio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Goods Transported by Air (approximat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odes are most susceptible to delays due to weather? (SELECTION options: Road, Rail, Sea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rier performance review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limitations in rail capacity or rout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arrier's financial health rating? (SELECTION options: Excellent, Good, Fair, Poor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&amp; Route Disru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ritical route segments vulnerable to disruption (e.g., bridges, tunnels, coastal areas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for route rerouting (in day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natural disasters pose a significant risk to logistics routes? (SELECTION options: Flooding, Earthquakes, Hurricanes/Typhoons, Landslides, Wildfires, Extreme Tempera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rastructure assessment date for key rout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mitigation strategies for route disruptions (e.g., alternative routes, partnership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routing shipments due to a major infrastructure failur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level of risk associated with port congestion on critical routes?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nt inspection reports for bridges or tunnels critical to supply chain rout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er &amp; Logistics Provider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Financial Health Score (e.g., Dunn &amp; Bradstr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Business Continuity Plan Availabilit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rrier's Service Level Agreements (SL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ervices does this carrier provide? (SELECTION options: Truckload (TL), Less-than-Truckload (LTL), Rail, Ocean, Air, Intermodal, Customs Brokerage, Warehou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rier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's Cybersecurity Certification (e.g., C-TPAT) (SELECTION options: Certified, Not Certifi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ast significant disruptions/issues with this carri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Risks (Physical &amp; Cyb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cameras present at key logistics hubs? (SELECTION options: Yes, No, Partial/Limited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hysical security measures are in place? (SELECTION options: Perimeter Fencing, Access Control (Card Readers/Biometrics), Security Guards, Lighting, Vehicle Scree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organization have a cybersecurity incident response plan? (SELECTION options: Yes, No, Under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incidents of theft or security breaches in the past ye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monthly number of attempted phishing attacks report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 cybersecurity awareness training programs conducted regularly? (SELECTION options: Yes, Annually, Yes, Quarterly, Yes, Sporadic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security audit report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vulnerabilities in the Transportation Management System (TMS) or Warehouse Management System (WM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&amp; Compliance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latest Customs regulations for importing goods? (SELECTION options: Yes, fully compliant, Yes, generally aware, No, requires investig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gulatory bodies/agencies impact your logistics operations? (SELECTION options: US Customs and Border Protection (CBP), European Union Customs, Food and Drug Administration (FDA), Department of Transportation (DOT), Environmental Protection Agency (EPA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audi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or potential violations of trade regul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compliant with international sanctions and embargoes? (SELECTION options: Yes, verified regularly, Generally compliant, requires review, Requires investig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goods shipped annually subject to import/export regulation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documented process for managing import/export licenses? (SELECTION options: Yes, regularly updated, Yes, but requires review, No documented process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Workforce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river Shortag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Workforce Age Profile (Percentage &gt; 55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 Presence in Logistics Oper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labor disputes or significant turnover ev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kill gaps exist within the logistics workforce? (SELECTION options: Forklift Operation, Data Analytics, Hazardous Materials Handling, Warehouse Management Systems, Route Optimiz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force Skills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urrent initiatives to attract and retain logistics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mployee Tenure (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Storage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Capacit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inventory management practices (e.g., FIFO, LIFO, ABC analys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rehouse security system in place? (SELECTION options: None, Basic (alarms only), Intermediate (CCTV, access control), Advanced (biometrics, intrusion detec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inventory are most susceptible to damage during storage? (SELECTION options: Perishable goods, Fragile items, High-value items, Hazardous material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rehouse safe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known issues with warehouse infrastructure (roof leaks, floor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climate control systems in place? (SELECTION options: None, Heating, Cooling, Both Heating &amp; Coo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urrent warehouse layout map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Data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Logistics Data Stored in the Clou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MS Vendor (SELECTION options: Vendor A, Vendor B, Vendo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ybersecurity protocols related to logistics da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security standards are currently implemented? (Select all that apply) (SELECTION options: ISO 27001, GDPR, CCPA, NIST Cybersecurity Framewor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ybersecurity assessment of logistics system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SELECTION options: Daily, Weekly, Month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points between logistics systems and other business applications. What are the associated risk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&amp; Recover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Objective (RTO) -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Point Objective (RP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cumented disaster recovery plan for logistics oper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lternative transportation modes are considered for contingency scenarios? (SELECTION options: Road, Rail, Sea, Ai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backup warehouse loc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very Plan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mmunication plan in case of major disruption - who is notified, how, and wh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Disaster Recovery Plan document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