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UPPLY CHAIN RISK ASSESSMENT</text:span></text:p>
      <text:p text:style-name="P1"/>
      <text:p text:style-name="P1"><text:span text:style-name="T2">Created by ChecklistGuro (https://checklistguro.com)</text:span></text:p>
      <text:p text:style-name="P1"/>
      <text:p text:style-name="P1"/>
      <text:p text:style-name="P1"><text:span text:style-name="T1">--- GEOPOLITICAL &amp; MACROECONOMIC RISKS ---</text:span></text:p>
      <text:p text:style-name="P1"><text:span text:style-name="T2">[ ] Country Risk Index Score (Current)</text:span></text:p>
      <text:p text:style-name="P1"><text:span text:style-name="T2">[ ] Trade Agreement Impact (Positive/Negative/Neutral) (Positive, Negative, Neutral)</text:span></text:p>
      <text:p text:style-name="P1"><text:span text:style-name="T2">[ ] Summary of Current Geopolitical Instability in Key Logistics Regions</text:span></text:p>
      <text:p text:style-name="P1"><text:span text:style-name="T2">[ ] Next Scheduled Trade Agreement Review Date</text:span></text:p>
      <text:p text:style-name="P1"><text:span text:style-name="T2">[ ] Currency Exchange Rate Volatility (High/Medium/Low) (High, Medium, Low)</text:span></text:p>
      <text:p text:style-name="P1"><text:span text:style-name="T2">[ ] Description of Potential Tariffs or Trade Barriers</text:span></text:p>
      <text:p text:style-name="P1"><text:span text:style-name="T2">[ ] GDP Growth Forecast for Key Countries (Next 12 Months)</text:span></text:p>
      <text:p text:style-name="P1"/>
      <text:p text:style-name="P1"><text:span text:style-name="T1">--- TRANSPORTATION MODE RISKS ---</text:span></text:p>
      <text:p text:style-name="P1"><text:span text:style-name="T2">[ ] Primary Transportation Mode(s) Used: (Road, Rail, Sea, Air, Intermodal)</text:span></text:p>
      <text:p text:style-name="P1"><text:span text:style-name="T2">[ ] Average Lead Time (Days) for Sea Freight:</text:span></text:p>
      <text:p text:style-name="P1"><text:span text:style-name="T2">[ ] Describe any specific challenges related to road transport infrastructure (e.g., bridge weight limits, congestion):</text:span></text:p>
      <text:p text:style-name="P1"><text:span text:style-name="T2">[ ] Percentage of Goods Transported by Air (approximate):</text:span></text:p>
      <text:p text:style-name="P1"><text:span text:style-name="T2">[ ] What modes are most susceptible to delays due to weather? (Road, Rail, Sea, Air)</text:span></text:p>
      <text:p text:style-name="P1"><text:soft-page-break/><text:span text:style-name="T2">[ ] Date of last carrier performance review:</text:span></text:p>
      <text:p text:style-name="P1"><text:span text:style-name="T2">[ ] Describe any known limitations in rail capacity or routing:</text:span></text:p>
      <text:p text:style-name="P1"><text:span text:style-name="T2">[ ] What is the carrier's financial health rating? (Excellent, Good, Fair, Poor, Unknown)</text:span></text:p>
      <text:p text:style-name="P1"/>
      <text:p text:style-name="P1"><text:span text:style-name="T1">--- INFRASTRUCTURE &amp; ROUTE DISRUPTIONS ---</text:span></text:p>
      <text:p text:style-name="P1"><text:span text:style-name="T2">[ ] Identify critical route segments vulnerable to disruption (e.g., bridges, tunnels, coastal areas).</text:span></text:p>
      <text:p text:style-name="P1"><text:span text:style-name="T2">[ ] Average lead time for route rerouting (in days).</text:span></text:p>
      <text:p text:style-name="P1"><text:span text:style-name="T2">[ ] What types of natural disasters pose a significant risk to logistics routes? (Flooding, Earthquakes, Hurricanes/Typhoons, Landslides, Wildfires, Extreme Temperatures)</text:span></text:p>
      <text:p text:style-name="P1"><text:span text:style-name="T2">[ ] Last infrastructure assessment date for key routes.</text:span></text:p>
      <text:p text:style-name="P1"><text:span text:style-name="T2">[ ] Describe existing mitigation strategies for route disruptions (e.g., alternative routes, partnerships).</text:span></text:p>
      <text:p text:style-name="P1"><text:span text:style-name="T2">[ ] Estimated cost of rerouting shipments due to a major infrastructure failure.</text:span></text:p>
      <text:p text:style-name="P1"><text:span text:style-name="T2">[ ] What is the level of risk associated with port congestion on critical routes? (Low, Medium, High)</text:span></text:p>
      <text:p text:style-name="P1"><text:span text:style-name="T2">[ ] Upload recent inspection reports for bridges or tunnels critical to supply chain routes.</text:span></text:p>
      <text:p text:style-name="P1"/>
      <text:p text:style-name="P1"><text:span text:style-name="T1">--- CARRIER &amp; LOGISTICS PROVIDER RISKS ---</text:span></text:p>
      <text:p text:style-name="P1"><text:span text:style-name="T2">[ ] Carrier Financial Health Score (e.g., Dunn &amp; Bradstreet)</text:span></text:p>
      <text:p text:style-name="P1"><text:span text:style-name="T2">[ ] Carrier Business Continuity Plan Availability? (Yes, No, Unknown)</text:span></text:p>
      <text:p text:style-name="P1"><text:span text:style-name="T2">[ ] Summary of Carrier's Service Level Agreements (SLAs)</text:span></text:p>
      <text:p text:style-name="P1"><text:span text:style-name="T2">[ ] What services does this carrier provide? (Truckload (TL), Less-than-Truckload (LTL), Rail, Ocean, Air, Intermodal, Customs Brokerage, Warehousing)</text:span></text:p>
      <text:p text:style-name="P1"><text:span text:style-name="T2">[ ] Last Carrier Performance Review Date</text:span></text:p>
      <text:p text:style-name="P1"><text:span text:style-name="T2">[ ] Carrier's Cybersecurity Certification (e.g., C-TPAT) (Certified, Not Certified, Unknown)</text:span></text:p>
      <text:p text:style-name="P1"><text:soft-page-break/><text:span text:style-name="T2">[ ] Description of any past significant disruptions/issues with this carrier</text:span></text:p>
      <text:p text:style-name="P1"/>
      <text:p text:style-name="P1"><text:span text:style-name="T1">--- SECURITY RISKS (PHYSICAL &amp; CYBER) ---</text:span></text:p>
      <text:p text:style-name="P1"><text:span text:style-name="T2">[ ] Are security cameras present at key logistics hubs? (Yes, No, Partial/Limited Coverage)</text:span></text:p>
      <text:p text:style-name="P1"><text:span text:style-name="T2">[ ] What physical security measures are in place? (Perimeter Fencing, Access Control (Card Readers/Biometrics), Security Guards, Lighting, Vehicle Screening, None)</text:span></text:p>
      <text:p text:style-name="P1"><text:span text:style-name="T2">[ ] Does the organization have a cybersecurity incident response plan? (Yes, No, Under Development)</text:span></text:p>
      <text:p text:style-name="P1"><text:span text:style-name="T2">[ ] Describe any known incidents of theft or security breaches in the past year.</text:span></text:p>
      <text:p text:style-name="P1"><text:span text:style-name="T2">[ ] What is the average monthly number of attempted phishing attacks reported?</text:span></text:p>
      <text:p text:style-name="P1"><text:span text:style-name="T2">[ ] Are employee cybersecurity awareness training programs conducted regularly? (Yes, Annually, Yes, Quarterly, Yes, Sporadically, No)</text:span></text:p>
      <text:p text:style-name="P1"><text:span text:style-name="T2">[ ] Upload relevant security audit reports (if available)</text:span></text:p>
      <text:p text:style-name="P1"><text:span text:style-name="T2">[ ] Describe any known vulnerabilities in the Transportation Management System (TMS) or Warehouse Management System (WMS)</text:span></text:p>
      <text:p text:style-name="P1"/>
      <text:p text:style-name="P1"><text:span text:style-name="T1">--- REGULATORY &amp; COMPLIANCE RISKS ---</text:span></text:p>
      <text:p text:style-name="P1"><text:span text:style-name="T2">[ ] Are you familiar with the latest Customs regulations for importing goods? (Yes, fully compliant, Yes, generally aware, No, requires investigation, Not Applicable)</text:span></text:p>
      <text:p text:style-name="P1"><text:span text:style-name="T2">[ ] Which regulatory bodies/agencies impact your logistics operations? (US Customs and Border Protection (CBP), European Union Customs, Food and Drug Administration (FDA), Department of Transportation (DOT), Environmental Protection Agency (EPA), Other (Specify in LONG_TEXT))</text:span></text:p>
      <text:p text:style-name="P1"><text:span text:style-name="T2">[ ] Date of last regulatory compliance audit.</text:span></text:p>
      <text:p text:style-name="P1"><text:span text:style-name="T2">[ ] Describe any known or potential violations of trade regulations.</text:span></text:p>
      <text:p text:style-name="P1"><text:span text:style-name="T2">[ ] Are you compliant with international sanctions and embargoes? (Yes, verified regularly, Generally compliant, requires review, Requires investigation, Not Applicable)</text:span></text:p>
      <text:p text:style-name="P1"><text:span text:style-name="T2">[ ] Value of goods shipped annually subject to import/export regulations (USD)</text:span></text:p>
      <text:p text:style-name="P1"><text:span text:style-name="T2">[ ] Do you have a documented process for managing import/export licenses? (Yes, regularly updated, Yes, but requires review, No documented process, Not Applicable)</text:span></text:p>
      <text:p text:style-name="P1"/>
      <text:p text:style-name="P1"><text:soft-page-break/><text:span text:style-name="T1">--- LABOR &amp; WORKFORCE RISKS ---</text:span></text:p>
      <text:p text:style-name="P1"><text:span text:style-name="T2">[ ] Current Driver Shortage Rate (%)</text:span></text:p>
      <text:p text:style-name="P1"><text:span text:style-name="T2">[ ] Projected Workforce Age Profile (Percentage &gt; 55 years)</text:span></text:p>
      <text:p text:style-name="P1"><text:span text:style-name="T2">[ ] Union Presence in Logistics Operations? (Yes, No, Partially)</text:span></text:p>
      <text:p text:style-name="P1"><text:span text:style-name="T2">[ ] Describe any recent labor disputes or significant turnover events.</text:span></text:p>
      <text:p text:style-name="P1"><text:span text:style-name="T2">[ ] What skill gaps exist within the logistics workforce? (Forklift Operation, Data Analytics, Hazardous Materials Handling, Warehouse Management Systems, Route Optimization, Other (Specify in Long Text))</text:span></text:p>
      <text:p text:style-name="P1"><text:span text:style-name="T2">[ ] Date of last Workforce Skills Assessment</text:span></text:p>
      <text:p text:style-name="P1"><text:span text:style-name="T2">[ ] Describe any current initiatives to attract and retain logistics personnel.</text:span></text:p>
      <text:p text:style-name="P1"><text:span text:style-name="T2">[ ] Average Employee Tenure (Years)</text:span></text:p>
      <text:p text:style-name="P1"/>
      <text:p text:style-name="P1"><text:span text:style-name="T1">--- INVENTORY &amp; STORAGE RISKS ---</text:span></text:p>
      <text:p text:style-name="P1"><text:span text:style-name="T2">[ ] Warehouse Capacity Utilization (%)</text:span></text:p>
      <text:p text:style-name="P1"><text:span text:style-name="T2">[ ] Describe current inventory management practices (e.g., FIFO, LIFO, ABC analysis)</text:span></text:p>
      <text:p text:style-name="P1"><text:span text:style-name="T2">[ ] Type of warehouse security system in place? (None, Basic (alarms only), Intermediate (CCTV, access control), Advanced (biometrics, intrusion detection))</text:span></text:p>
      <text:p text:style-name="P1"><text:span text:style-name="T2">[ ] What types of inventory are most susceptible to damage during storage? (Perishable goods, Fragile items, High-value items, Hazardous materials, Other (specify in Long Text))</text:span></text:p>
      <text:p text:style-name="P1"><text:span text:style-name="T2">[ ] Date of last warehouse safety inspection</text:span></text:p>
      <text:p text:style-name="P1"><text:span text:style-name="T2">[ ] Detail any known issues with warehouse infrastructure (roof leaks, floor damage, etc.)</text:span></text:p>
      <text:p text:style-name="P1"><text:span text:style-name="T2">[ ] Warehouse climate control systems in place? (None, Heating, Cooling, Both Heating &amp; Cooling)</text:span></text:p>
      <text:p text:style-name="P1"><text:span text:style-name="T2">[ ] Upload a current warehouse layout map.</text:span></text:p>
      <text:p text:style-name="P1"/>
      <text:p text:style-name="P1"><text:span text:style-name="T1">--- TECHNOLOGY &amp; DATA RISKS ---</text:span></text:p>
      <text:p text:style-name="P1"><text:soft-page-break/><text:span text:style-name="T2">[ ] Percentage of Logistics Data Stored in the Cloud</text:span></text:p>
      <text:p text:style-name="P1"><text:span text:style-name="T2">[ ] Primary TMS Vendor (Vendor A, Vendor B, Vendor C, Other)</text:span></text:p>
      <text:p text:style-name="P1"><text:span text:style-name="T2">[ ] Describe current cybersecurity protocols related to logistics data.</text:span></text:p>
      <text:p text:style-name="P1"><text:span text:style-name="T2">[ ] Which data security standards are currently implemented? (Select all that apply) (ISO 27001, GDPR, CCPA, NIST Cybersecurity Framework, Other)</text:span></text:p>
      <text:p text:style-name="P1"><text:span text:style-name="T2">[ ] Date of last cybersecurity assessment of logistics systems.</text:span></text:p>
      <text:p text:style-name="P1"><text:span text:style-name="T2">[ ] Data Backup Frequency (Daily, Weekly, Monthly, Other)</text:span></text:p>
      <text:p text:style-name="P1"><text:span text:style-name="T2">[ ] Describe any integration points between logistics systems and other business applications. What are the associated risks?</text:span></text:p>
      <text:p text:style-name="P1"/>
      <text:p text:style-name="P1"><text:span text:style-name="T1">--- CONTINGENCY &amp; RECOVERY PLANNING ---</text:span></text:p>
      <text:p text:style-name="P1"><text:span text:style-name="T2">[ ] Estimated Recovery Time Objective (RTO) - Days</text:span></text:p>
      <text:p text:style-name="P1"><text:span text:style-name="T2">[ ] Estimated Recovery Point Objective (RPO) - Hours</text:span></text:p>
      <text:p text:style-name="P1"><text:span text:style-name="T2">[ ] Describe the documented disaster recovery plan for logistics operations.</text:span></text:p>
      <text:p text:style-name="P1"><text:span text:style-name="T2">[ ] Which alternative transportation modes are considered for contingency scenarios? (Road, Rail, Sea, Air, Intermodal)</text:span></text:p>
      <text:p text:style-name="P1"><text:span text:style-name="T2">[ ] Is there a designated backup warehouse location? (Yes, No, Unsure)</text:span></text:p>
      <text:p text:style-name="P1"><text:span text:style-name="T2">[ ] Last Recovery Plan Review/Update Date</text:span></text:p>
      <text:p text:style-name="P1"><text:span text:style-name="T2">[ ] Describe communication plan in case of major disruption - who is notified, how, and when?</text:span></text:p>
      <text:p text:style-name="P1"><text:span text:style-name="T2">[ ] Upload copy of Disaster Recovery Plan document (PDF)</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logistics/supply-chain-risk-assessment</text:span></text:p>
      <text:p text:style-name="P1"><text:soft-page-break/><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8:47.266000000</meta:creation-date>
    <dc:date>2026-06-22T10:08:47.266000000</dc:date>
    <meta:document-statistic meta:table-count="0" meta:image-count="0" meta:object-count="0" meta:page-count="6" meta:paragraph-count="92" meta:word-count="1084" meta:character-count="7245" meta:non-whitespace-character-count="6253"/>
    <meta:generator>LibreOffice/24.2.7.2$Linux_X86_64 LibreOffice_project/420$Build-2</meta:generator>
  </office:meta>
</office:document-meta>
</file>