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7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85a1e7cf130c0d48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hysical Security Assess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/Facility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Security (Fencing, Walls) (SELECTION options: Adequate &amp; Maintained, Needs Improvement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imeter Securit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 Control System (Card Readers, Biometric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Management Protocol (SELECTION options: Formal System in Place, Informal Process, No Defined Pro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ecurity Layout Diagra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 Ris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netration Test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ecurity Framework (e.g., NIST, ISO 27001) (SELECTION options: NIST CSF, ISO 27001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ybersecurity Inci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ontrols Implemented (Select all that apply) (SELECTION options: Firewalls, Intrusion Detection/Prevention Systems, Endpoint Detection and Response (EDR), Multi-Factor Authentication (MFA), Data Encryption (at rest and in transit), Vulnerability Sca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wareness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Latest Vulnerability Scan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Risk Profi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Risk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phic Region of Supplier (SELECTION options: North America, Europe, Asia, South America, Africa, Oce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ity to Supply Chain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Security Certification(s) (e.g., ISO 27001, SOC 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isk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Tier (e.g., Tier 1, Tier 1.5, Tier 2) (SELECTION options: Tier 1, Tier 1.5, Tier 2, Tier 2+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Security Questionnair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ual Security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Breach Notification Timeline Defined? (SELECTION options: Yes, defined in contract, No, not defined, Needs Cla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alties for Security Breaches (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Audit Rights Granted to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Requirements Specified? (SELECTION options: Yes, specified, No, not specified, Needs Cla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ontractual Security Addendum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rac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ecurity Standards Referenced in Contract (e.g., ISO 27001, SOC 2) (SELECTION options: ISO 27001, SOC 2, NIST Cybersecurity Framework, Other (Specify in Long 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of Transportation (SELECTION options: Truck, Rail, Sea, 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hipment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Implemented (Select All That Apply) (SELECTION options: GPS Tracking, Tamper-Evident Seals, Security Escorts, Cargo Insurance, Route Optim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ransportation Hub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Security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Security Rating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ncident response team composition and ro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activate the Incident Response Plan (in minut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for incident notification (e.g., Email, Phone, SMS) (SELECTION options: Email, Phone, SMS, Dedicated 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cident Response Plan test/simu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steps for identifying and classifying security incid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ncident types covered by this plan (Select all that apply) (SELECTION options: Malware Infection, Data Breach, Supply Chain Disruption, Cyberattack (e.g., Ransomware), Natural Disaster, Theft/Loss of Equ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containing and eradicating incid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ecovery Time Objective (RTO) - In hour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Continuity &amp; Disaster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Toleranc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aster Recover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very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Covered by DR Plan (SELECTION options: ERP System, Warehouse Management System, Order Management System, Transportation Management System, Customer Relationship Management (CR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cation Type (SELECTION options: Cold Site, Warm Site, Hot Site, Cloud-Based Ba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Plan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DR Plan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egulations (e.g., GDPR, C-TPAT) (SELECTION options: GDPR, C-TPAT, ISO 27001, SOC 2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Compliance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-Party Certification Status (SELECTION options: Certified, Pending Certificati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Documentation (e.g., Certificates, Audit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at Rest? (SELECTION options: Yes, No, Partial/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in Transit? (SELECTION options: Yes, No, Partial/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Breaches in Past Yea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ata Breach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ivacy Frameworks Adhered To? (SELECTION options: GDPR, CCPA, HIPAA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for Data Privacy Frameworks, please specif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olicy in Place? (SELECTION options: Yes, No, Partial/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Privacy Impact Assess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Security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received security awareness training in the last 12 month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ecurity topics have you been trained on? (SELECTION options: Phishing Awareness, Password Security, Data Handling, Physical Security, Social Engine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onfident are you in identifying a phishing email (1-10, 10 being very confiden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recent security incident you were involved in (if an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aware of the company's reporting procedures for security incident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wareness training completion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