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8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95a1e7cf130c0d48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nvironmental Impac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's Annual Carbon Emissions (Metric Tons CO2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pplier's Environmental Management System (E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supplier have ISO 14001 certification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Supplier's Environmental Impact Assessmen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newable Energy Used by Suppli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upplier's Waste Reduction Progra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hical Sourcing &amp; Labor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de of Conduct Agreemen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orkers in Supplier Facilit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se labor standards in place? (SELECTION options: Living Wage, No Child Labor, No Forced Labor, Safe Working Conditions, Freedom of Association, Working Hours Lim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pplier’s Grievance Mechanis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pplier Audit (Labor Practic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Latest Supplier Audit Report (Labo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Worker Training (e.g., safety, rights) (SELECTION options: Yes, No, Documentation Avail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bon Footprint Tracking &amp; Re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cope 1 Emissions (tons CO2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cope 2 Emissions (tons CO2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cope 3 Emissions (tons CO2e) - Category 1 (e.g., Purchased Goods &amp; Servi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Reduction in Transportation Emissions (Year-over-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Source Mix (e.g., Renewable, Fossil Fuels) (SELECTION options: Renewable Energy, Fossil Fuels, Mix of Sour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rbon Footprint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arbon Reduction Initiativ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Energy Bills, Supplier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&amp; Circula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ste Generated (kg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aste Diverted from Landfil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aste Treatment Method (SELECTION options: Recycling, Composting, Incineration, Landf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ream Types Handled (SELECTION options: Paper/Cardboard, Plastic, Metal, Organic Waste, E-waste, Hazardous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Reduction Initia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agement Plan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Sustain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ycled Content in Packag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Type (SELECTION options: Cardboard, Plastic, Glass, Metal, Biodegradab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ackaging Redesign Eff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tainable Packaging Certifications Held (select all that apply) (SELECTION options: FSC Certified, Recycled Claim Standard (RCS), Sustainable Forestry Initiative (SFI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Reduction Target (in 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Disposal Method (Customer Facing) (SELECTION options: Recycling, Composting, Landfill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Code of Conduct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a written Supplier Code of Conduct been provid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upplier Code of Conduct key princip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upplier Code of Conduct was last reviewed/updated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Supplier Code of Conduct cover human righ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Supplier Code of Conduct cover environmental responsibilit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Supplier Code of Conduct document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lict Minerals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ompany's Conflict Minerals Poli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company utilize the Responsible Minerals Initiative (RMI) program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ppliers screened for Conflict Minerals risk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ue diligence measures are implemented? (SELECTION options: Supplier Questionnaire, Independent Audits, Traceability Analysis, Risk Assessments, Chain of Custody Cer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lier Self-Assessment Questionnaire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flict Minerals report publication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Usage &amp; Con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ter Consumption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onsumption per Unit Produced (m³/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(s) (SELECTION options: Surface Water, Groundwater, Municipal Water, Recycled Wat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ter Conservation Initia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Recycling/Reuse Implementation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ater Recycled/Reuse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ter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odiversity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otential impacts of your supply chain on local biodiversi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rotected areas or endangered species present within your supply chain's geographical footprint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rcentage of land area impacted by sourcing activiti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mitigation strategies are in place to protect biodiversity? (SELECTION options: Habitat restoration, Sustainable land management practices, Species conservation programs, Collaboration with local communities, Avoidance of sensitive area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upporting documentation (e.g., environmental impact assessments, biodiversity action plan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iodiversity assessment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Transpar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tainability Performance Score (Overa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stainability Report Pub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Sustainability Achiev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st Sustainability Repor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amework Used (e.g., GRI, SASB, TCFD) (SELECTION options: GRI, SASB, TCF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s Receiving Sustainability Reports (SELECTION options: Investors, Customers, Employees, NGOs, Government Agencies, Publ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 to Publicly Available Sustainability Repor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