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SUSTAINABILIT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VIRONMENTAL IMPACT ASSESSMENT ---</text:span></text:p>
      <text:p text:style-name="P1"><text:span text:style-name="T2">[ ] Supplier's Annual Carbon Emissions (Metric Tons CO2e)</text:span></text:p>
      <text:p text:style-name="P1"><text:span text:style-name="T2">[ ] Description of Supplier's Environmental Management System (EMS)</text:span></text:p>
      <text:p text:style-name="P1"><text:span text:style-name="T2">[ ] Does the supplier have ISO 14001 certification? (Yes, No, Pending)</text:span></text:p>
      <text:p text:style-name="P1"><text:span text:style-name="T2">[ ] Upload of Supplier's Environmental Impact Assessment Report</text:span></text:p>
      <text:p text:style-name="P1"><text:span text:style-name="T2">[ ] Percentage of Renewable Energy Used by Supplier</text:span></text:p>
      <text:p text:style-name="P1"><text:span text:style-name="T2">[ ] Details of Supplier's Waste Reduction Programs</text:span></text:p>
      <text:p text:style-name="P1"/>
      <text:p text:style-name="P1"><text:span text:style-name="T1">--- ETHICAL SOURCING &amp; LABOR PRACTICES ---</text:span></text:p>
      <text:p text:style-name="P1"><text:span text:style-name="T2">[ ] Supplier Code of Conduct Agreement? (Yes, No, Not Applicable)</text:span></text:p>
      <text:p text:style-name="P1"><text:span text:style-name="T2">[ ] Number of Workers in Supplier Facilities</text:span></text:p>
      <text:p text:style-name="P1"><text:span text:style-name="T2">[ ] Are these labor standards in place? (Living Wage, No Child Labor, No Forced Labor, Safe Working Conditions, Freedom of Association, Working Hours Limits)</text:span></text:p>
      <text:p text:style-name="P1"><text:span text:style-name="T2">[ ] Description of Supplier’s Grievance Mechanism</text:span></text:p>
      <text:p text:style-name="P1"><text:span text:style-name="T2">[ ] Date of Last Supplier Audit (Labor Practices)</text:span></text:p>
      <text:p text:style-name="P1"><text:span text:style-name="T2">[ ] Upload Latest Supplier Audit Report (Labor)</text:span></text:p>
      <text:p text:style-name="P1"><text:span text:style-name="T2">[ ] Evidence of Worker Training (e.g., safety, rights) (Yes, No, Documentation Available)</text:span></text:p>
      <text:p text:style-name="P1"/>
      <text:p text:style-name="P1"><text:span text:style-name="T1">--- CARBON FOOTPRINT TRACKING &amp; REDUCTION ---</text:span></text:p>
      <text:p text:style-name="P1"><text:span text:style-name="T2">[ ] Total Scope 1 Emissions (tons CO2e)</text:span></text:p>
      <text:p text:style-name="P1"><text:span text:style-name="T2">[ ] Total Scope 2 Emissions (tons CO2e)</text:span></text:p>
      <text:p text:style-name="P1"><text:soft-page-break/><text:span text:style-name="T2">[ ] Total Scope 3 Emissions (tons CO2e) - Category 1 (e.g., Purchased Goods &amp; Services)</text:span></text:p>
      <text:p text:style-name="P1"><text:span text:style-name="T2">[ ] Percentage Reduction in Transportation Emissions (Year-over-Year)</text:span></text:p>
      <text:p text:style-name="P1"><text:span text:style-name="T2">[ ] Energy Source Mix (e.g., Renewable, Fossil Fuels) (Renewable Energy, Fossil Fuels, Mix of Sources)</text:span></text:p>
      <text:p text:style-name="P1"><text:span text:style-name="T2">[ ] Date of Last Carbon Footprint Assessment</text:span></text:p>
      <text:p text:style-name="P1"><text:span text:style-name="T2">[ ] Description of Carbon Reduction Initiatives Implemented</text:span></text:p>
      <text:p text:style-name="P1"><text:span text:style-name="T2">[ ] Supporting Documentation (e.g., Energy Bills, Supplier Reports)</text:span></text:p>
      <text:p text:style-name="P1"/>
      <text:p text:style-name="P1"><text:span text:style-name="T1">--- WASTE MANAGEMENT &amp; CIRCULARITY ---</text:span></text:p>
      <text:p text:style-name="P1"><text:span text:style-name="T2">[ ] Total Waste Generated (kg/year)</text:span></text:p>
      <text:p text:style-name="P1"><text:span text:style-name="T2">[ ] Percentage of Waste Diverted from Landfill (%)</text:span></text:p>
      <text:p text:style-name="P1"><text:span text:style-name="T2">[ ] Primary Waste Treatment Method (Recycling, Composting, Incineration, Landfill)</text:span></text:p>
      <text:p text:style-name="P1"><text:span text:style-name="T2">[ ] Waste Stream Types Handled (Paper/Cardboard, Plastic, Metal, Organic Waste, E-waste, Hazardous Waste)</text:span></text:p>
      <text:p text:style-name="P1"><text:span text:style-name="T2">[ ] Description of Waste Reduction Initiatives</text:span></text:p>
      <text:p text:style-name="P1"><text:span text:style-name="T2">[ ] Waste Management Plan Documentation</text:span></text:p>
      <text:p text:style-name="P1"/>
      <text:p text:style-name="P1"><text:span text:style-name="T1">--- PACKAGING SUSTAINABILITY ---</text:span></text:p>
      <text:p text:style-name="P1"><text:span text:style-name="T2">[ ] Percentage of Recycled Content in Packaging</text:span></text:p>
      <text:p text:style-name="P1"><text:span text:style-name="T2">[ ] Packaging Material Type (Cardboard, Plastic, Glass, Metal, Biodegradable, Other)</text:span></text:p>
      <text:p text:style-name="P1"><text:span text:style-name="T2">[ ] Description of Packaging Redesign Efforts</text:span></text:p>
      <text:p text:style-name="P1"><text:span text:style-name="T2">[ ] Sustainable Packaging Certifications Held (select all that apply) (FSC Certified, Recycled Claim Standard (RCS), Sustainable Forestry Initiative (SFI), Other)</text:span></text:p>
      <text:p text:style-name="P1"><text:span text:style-name="T2">[ ] Weight Reduction Target (in grams)</text:span></text:p>
      <text:p text:style-name="P1"><text:span text:style-name="T2">[ ] Packaging Disposal Method (Customer Facing) (Recycling, Composting, Landfill, Unknown)</text:span></text:p>
      <text:p text:style-name="P1"/>
      <text:p text:style-name="P1"><text:span text:style-name="T1">--- SUPPLIER CODE OF CONDUCT ADHERENCE ---</text:span></text:p>
      <text:p text:style-name="P1"><text:span text:style-name="T2">[ ] Has a written Supplier Code of Conduct been provided? (Yes, No, N/A)</text:span></text:p>
      <text:p text:style-name="P1"><text:span text:style-name="T2">[ ] Summary of Supplier Code of Conduct key principles.</text:span></text:p>
      <text:p text:style-name="P1"><text:soft-page-break/><text:span text:style-name="T2">[ ] Date Supplier Code of Conduct was last reviewed/updated.</text:span></text:p>
      <text:p text:style-name="P1"><text:span text:style-name="T2">[ ] Does the Supplier Code of Conduct cover human rights? (Yes, No, N/A)</text:span></text:p>
      <text:p text:style-name="P1"><text:span text:style-name="T2">[ ] Does the Supplier Code of Conduct cover environmental responsibility? (Yes, No, N/A)</text:span></text:p>
      <text:p text:style-name="P1"><text:span text:style-name="T2">[ ] Upload a copy of the Supplier Code of Conduct document.</text:span></text:p>
      <text:p text:style-name="P1"/>
      <text:p text:style-name="P1"><text:span text:style-name="T1">--- CONFLICT MINERALS COMPLIANCE ---</text:span></text:p>
      <text:p text:style-name="P1"><text:span text:style-name="T2">[ ] Describe the company's Conflict Minerals Policy.</text:span></text:p>
      <text:p text:style-name="P1"><text:span text:style-name="T2">[ ] Does the company utilize the Responsible Minerals Initiative (RMI) program? (Yes, No, Not Applicable)</text:span></text:p>
      <text:p text:style-name="P1"><text:span text:style-name="T2">[ ] Number of suppliers screened for Conflict Minerals risk.</text:span></text:p>
      <text:p text:style-name="P1"><text:span text:style-name="T2">[ ] Which due diligence measures are implemented? (Supplier Questionnaire, Independent Audits, Traceability Analysis, Risk Assessments, Chain of Custody Certification)</text:span></text:p>
      <text:p text:style-name="P1"><text:span text:style-name="T2">[ ] Upload Supplier Self-Assessment Questionnaires.</text:span></text:p>
      <text:p text:style-name="P1"><text:span text:style-name="T2">[ ] Date of last Conflict Minerals report publication.</text:span></text:p>
      <text:p text:style-name="P1"/>
      <text:p text:style-name="P1"><text:span text:style-name="T1">--- WATER USAGE &amp; CONSERVATION ---</text:span></text:p>
      <text:p text:style-name="P1"><text:span text:style-name="T2">[ ] Total Water Consumption (m³)</text:span></text:p>
      <text:p text:style-name="P1"><text:span text:style-name="T2">[ ] Water Consumption per Unit Produced (m³/unit)</text:span></text:p>
      <text:p text:style-name="P1"><text:span text:style-name="T2">[ ] Water Source(s) (Surface Water, Groundwater, Municipal Water, Recycled Water, Other)</text:span></text:p>
      <text:p text:style-name="P1"><text:span text:style-name="T2">[ ] Description of Water Conservation Initiatives</text:span></text:p>
      <text:p text:style-name="P1"><text:span text:style-name="T2">[ ] Water Recycling/Reuse Implementation? (Yes, No, Partial)</text:span></text:p>
      <text:p text:style-name="P1"><text:span text:style-name="T2">[ ] Percentage of Water Recycled/Reused (%)</text:span></text:p>
      <text:p text:style-name="P1"><text:span text:style-name="T2">[ ] Date of Last Water Audit</text:span></text:p>
      <text:p text:style-name="P1"/>
      <text:p text:style-name="P1"><text:span text:style-name="T1">--- BIODIVERSITY PROTECTION ---</text:span></text:p>
      <text:p text:style-name="P1"><text:span text:style-name="T2">[ ] Describe any potential impacts of your supply chain on local biodiversity.</text:span></text:p>
      <text:p text:style-name="P1"><text:span text:style-name="T2">[ ] Are protected areas or endangered species present within your supply chain's geographical footprint? (Yes, No, Uncertain)</text:span></text:p>
      <text:p text:style-name="P1"><text:span text:style-name="T2">[ ] Estimated percentage of land area impacted by sourcing activities.</text:span></text:p>
      <text:p text:style-name="P1"><text:soft-page-break/><text:span text:style-name="T2">[ ] What mitigation strategies are in place to protect biodiversity? (Habitat restoration, Sustainable land management practices, Species conservation programs, Collaboration with local communities, Avoidance of sensitive areas, None)</text:span></text:p>
      <text:p text:style-name="P1"><text:span text:style-name="T2">[ ] Attach supporting documentation (e.g., environmental impact assessments, biodiversity action plans).</text:span></text:p>
      <text:p text:style-name="P1"><text:span text:style-name="T2">[ ] Date of last biodiversity assessment.</text:span></text:p>
      <text:p text:style-name="P1"/>
      <text:p text:style-name="P1"><text:span text:style-name="T1">--- REPORTING &amp; TRANSPARENCY ---</text:span></text:p>
      <text:p text:style-name="P1"><text:span text:style-name="T2">[ ] Sustainability Performance Score (Overall)</text:span></text:p>
      <text:p text:style-name="P1"><text:span text:style-name="T2">[ ] Last Sustainability Report Publication Date</text:span></text:p>
      <text:p text:style-name="P1"><text:span text:style-name="T2">[ ] Summary of Key Sustainability Achievements</text:span></text:p>
      <text:p text:style-name="P1"><text:span text:style-name="T2">[ ] Latest Sustainability Report (PDF)</text:span></text:p>
      <text:p text:style-name="P1"><text:span text:style-name="T2">[ ] Reporting Framework Used (e.g., GRI, SASB, TCFD) (GRI, SASB, TCFD, Other)</text:span></text:p>
      <text:p text:style-name="P1"><text:span text:style-name="T2">[ ] Stakeholders Receiving Sustainability Reports (Investors, Customers, Employees, NGOs, Government Agencies, Public)</text:span></text:p>
      <text:p text:style-name="P1"><text:span text:style-name="T2">[ ] Link to Publicly Available Sustainability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sustainabili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8.292000000</meta:creation-date>
    <dc:date>2026-06-22T10:23:38.292000000</dc:date>
    <meta:document-statistic meta:table-count="0" meta:image-count="0" meta:object-count="0" meta:page-count="4" meta:paragraph-count="81" meta:word-count="780" meta:character-count="5245" meta:non-whitespace-character-count="4550"/>
    <meta:generator>LibreOffice/24.2.7.2$Linux_X86_64 LibreOffice_project/420$Build-2</meta:generator>
  </office:meta>
</office:document-meta>
</file>