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64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325a1e7cf130c0d4a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ning &amp; Scope Defin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Goals &amp; Objec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roject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Start Date (Plann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End Date (Plann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ation Approach (e.g., Phased, Big Bang) (SELECTION options: Phased, Big Bang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ed Scope (Inclus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ed Scope (Exclus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Stakeholders (SELECTION options: Executive Sponsor, Project Manager, IT Department, Supply Chain Tea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quirements Gathering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rrent supply chain processes impacted by the new technolog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users requiring access to the new technology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with existing ERP system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functionalities are critical for initial implementation? (SELECTION options: Inventory Management, Order Processing, Warehouse Management, Transportation Management, Demand Forecas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date for initial system go-live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pecific regulatory or compliance requirements that must be met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dor Selection &amp; Contract Negot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ion Method Used (SELECTION options: Request for Proposal (RFP), Request for Information (RFI), Direct Negotiation, Online Marketpla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Proposal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ost of Vendor Solu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ation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References Check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ontract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Contract Terms Summar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ical Design &amp; Architec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overall system architecture (diagram option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loyment Environment (Cloud, On-Premise, Hybrid) (SELECTION options: Cloud, On-Premise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ystem Downtime During Deployment (in 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Points (Select all that apply) (SELECTION options: ERP System, WMS, TMS, CRM, ED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Bandwidth Requirements (Mbp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Architecture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Migration &amp; Clean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ords to Migr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Cleansing Ru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Data File (for testing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 System (SELECTION options: ERP System, Legacy System, Spreadsheet, Databa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Start Date for Mig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Data Quality Issues Identifi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Mapping Approach (SELECTION options: Automated Mapping, Manual Mapping, Hybrid Approac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Configuration &amp; Custom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Reorder Poi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Currency (SELECTION options: USD, EUR, GBP, JP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 Workflow Rules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abled Notifications (SELECTION options: Email, SMS, In-Ap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Shipping Method (SELECTION options: Standard, Express, Overnigh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tion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Point Tested (SELECTION options: ERP System, WMS (Warehouse Management System), TMS (Transportation Management System), Supplier Portal, Customer Por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Flow Tes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ords Tes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Status (SELECTION options: Pass, Fail, In Prog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Messages / Issues Encount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tegration Tes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Acceptance Testing (UA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enario 1: Order Processing - Successful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Scenario 1 was unsuccessful, please detail the issu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enario 2: Inventory Updates - Accurat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ansactions tested in scenario 1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functionalities were tested in Scenario 2? (SELECTION options: Real-time Updates, Historical Data, Alerting, Repor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UAT Execution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time spent on UAT: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Objectives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Manual - PDF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s Covered (SELECTION options: Order Management, Inventory Control, Warehouse Operations, Reporting &amp; Analytic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mpletion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ainees Atten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back and lessons learned from traini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ployment &amp; Go-Liv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Go-L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Cutover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Impa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loyment Strategy (Big Bang vs. Phased) (SELECTION options: Big Bang, Pha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lback Plan Descrip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loyment Checklis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loyment Approv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Implementation Support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Uptim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esponse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of Latest Issue (SELECTION options: Critical,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atest Issue &amp; Resolu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User Feedback Surve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Satisfaction Score (Scale of 1-5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