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VISIBILITY AND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ctive Purchase Orders: Retrieve all open Purchase Orders from the Purchase Order data model to begin the tracking cycle.</text:span></text:p>
      <text:p text:style-name="P1"><text:span text:style-name="T2">[ ] Update Shipment Status: Update the 'Current Status' field in the Shipment entry to 'In Transit' once tracking info is received.</text:span></text:p>
      <text:p text:style-name="P1"><text:span text:style-name="T2">[ ] Create Transit Alert: Create a new entry in the 'Incident Log' data model if a delay is detected during tracking.</text:span></text:p>
      <text:p text:style-name="P1"><text:span text:style-name="T2">[ ] Calculate Estimated Arrival (ETA) Variance: Calculate the difference between the Original Promised Date and the Current Estimated Arrival Date.</text:span></text:p>
      <text:p text:style-name="P1"><text:span text:style-name="T2">[ ] Aggregate Total Shipment Value: Sum the total monetary value of all shipments currently in the 'At Sea' or 'In Transit' status.</text:span></text:p>
      <text:p text:style-name="P1"><text:span text:style-name="T2">[ ] Assign Logistics Coordinator: Create a task for the Logistics Manager to review and verify the updated shipment documents.</text:span></text:p>
      <text:p text:style-name="P1"><text:span text:style-name="T2">[ ] Warehouse Receiving Task: Create a task for the Warehouse Team to prepare for incoming goods based on the updated ETA.</text:span></text:p>
      <text:p text:style-name="P1"><text:span text:style-name="T2">[ ] Notify Supplier of Delay: Send an automated email to the Vendor contact if the calculated ETA variance exceeds the allowed threshold.</text:span></text:p>
      <text:p text:style-name="P1"><text:span text:style-name="T2">[ ] Driver Delivery Alert: Send an SMS to the logistics driver when the shipment is within 50km of the destination warehouse.</text:span></text:p>
      <text:p text:style-name="P1"><text:span text:style-name="T2">[ ] Get Carrier Performance Data: Fetch historical delivery performance metrics for the specific carrier assigned to the shipment.</text:span></text:p>
      <text:p text:style-name="P1"><text:span text:style-name="T2">[ ] Update Inventory Forecast: Update the 'Expected Stock' field in the Inventory data model based on the confirmed arrival date.</text:span></text:p>
      <text:p text:style-name="P1"><text:span text:style-name="T2">[ ] Generate Weekly Transit Report: Create a summary report showing all shipments, their current locations, and any active delays for stakeholders.</text:span></text:p>
      <text:p text:style-name="P1"><text:span text:style-name="T2">[ ] Remove Expired Shipments: Delete or archive shipment entries from the 'Active Tracking' view once they have been marked as 'Delivered' for more than 30 days.</text:span></text:p>
      <text:p text:style-name="P1"><text:span text:style-name="T2">[ ] Calculate Lead Time Risk Score: Execute a formula combining weather data, port congestion levels, and carrier reliability to produce a risk score.</text:span></text:p>
      <text:p text:style-name="P1"><text:span text:style-name="T2">[ ] Audit Discrepancy Task: Create a task for the Quality Control team if the 'Received Quantity' does not match the 'Ordered Quantity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supply-chain-visibility-and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56.621000000</meta:creation-date>
    <dc:date>2026-06-28T12:00:56.621000000</dc:date>
    <meta:document-statistic meta:table-count="0" meta:image-count="0" meta:object-count="0" meta:page-count="1" meta:paragraph-count="21" meta:word-count="371" meta:character-count="2388" meta:non-whitespace-character-count="2038"/>
    <meta:generator>LibreOffice/24.2.7.2$Linux_X86_64 LibreOffice_project/420$Build-2</meta:generator>
  </office:meta>
</office:document-meta>
</file>