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75a1e7cf130c0d4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s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Source Type (SELECTION options: EDI, API, CSV/Flat File, Manual Inp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ed Suppli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Frequency (SELECTION options: Real-time, Hourly, Daily, 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formation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eed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Standardization Compliance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Tracking Capa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Technology Used (e.g., RFID, GPS, Barcodes) (SELECTION options: RFID, GPS, Barcodes, IoT Senso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hipments Tracked in Real-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Date of Tracking Data Inte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ay in Receiving Tracking 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of Inventory Levels at Key Locations (SELECTION options: Full Visibility, Partial Visibility, Limited Visibility, No Vi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cking Data Accuracy Validation Proce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Management &amp;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Trigger Thresholds Defin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lert Volume per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Escalation Timeframe (e.g., 30 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Channels Used (Select all that apply) (SELECTION options: Email, SMS, Dashboard Notifications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scal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erts Actionable? (SELECTION options: Yes, No, Sometim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Roles Defined? (SELECTION options: Administrator, Supervisor, Read-Only U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Contr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fresh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Reports Availa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stom Reporting Cap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 Performance Indicators (KPIs) Tra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isualization Tools Used? (SELECTION options: Tableau, Power BI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orting Accuracy and Reli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llaboration &amp; Information Sha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upplier Communication (SELECTION options: Daily, Weekly, Monthly, Quarter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Shared with Suppliers (SELECTION options: Demand Forecasts, Inventory Levels, Production Schedules, Quality Performance Data, Logistics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llaborative Planning Se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llaboration 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oint Improvement Proje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(SELECTION options: Email, Portal, Video Conference, Ph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Data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(s) Used: (SELECTION options: API, EDI, Flat File, Manual Uploa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ed System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Consistency: (SELECTION options: Fully Consistent, Mostly Consistent, Partially Consistent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 Verifica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ta discrepancies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elements show inconsistency? (SELECTION options: Order Quantities, Shipping Dates, Product SKUs, Inventory Levels, Pric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ception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x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Category (e.g., Delivery Delay, Quality Issue, Inventory Discrepancy) (SELECTION options: Delivery Delay, Quality Issue, Inventory Discrepancy, Supplier Performance, Logistics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(e.g., days of delay, financial lo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oot Cause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Communication Breakdown, Process Failure, Resource Constraint, External Factor (e.g., weather), Data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do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e.g., Online, In-Person) (SELECTION options: Online, In-Person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atisfaction with Training (Scale of 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needing further clarification/training? (SELECTION options: Data Interpretation, Alert Configuration, Reporting Tools, Integration with other system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 Scalability &amp;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rowth in Data Volume (Annual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ntegration with Emerging Technologies (e.g., Blockchain, AI) (SELECTION options: Yes - Specific plans in place, Yes - Exploring potential, No - Not currently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ticipated changes to data sources or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mplementing a key visibility enha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reas for enhanced analytics and reporting (SELECTION options: Demand Forecasting, Risk Management, Sustainability Metrics, Transportation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vel of Cloud Adoption for Supply Chain Systems (SELECTION options: Fully Cloud-Based, Hybrid Cloud, Primarily On-Premis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