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PPLY CHAIN VISIBILITY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ending Purchase Orders: Retrieve all entries from the Purchase Order data model where status is 'Open'.</text:span></text:p>
      <text:p text:style-name="P1"><text:span text:style-name="T2">[ ] Fetch Current Inventory Levels: Retrieve all entries from the Inventory data model to check stock availability.</text:span></text:p>
      <text:p text:style-name="P1"><text:span text:style-name="T2">[ ] Calculate Total Order Value: Sum the 'Total Cost' property of all retrieved Purchase Order entries.</text:span></text:p>
      <text:p text:style-name="P1"><text:span text:style-name="T2">[ ] Calculate Reorder Threshold Alert: Calculate if (Current Stock - Safety Stock) is less than the Reorder Point.</text:span></text:p>
      <text:p text:style-name="P1"><text:span text:style-name="T2">[ ] Assign Procurement Officer: Create a task for the Procurement Manager to review low-stock alerts.</text:span></text:p>
      <text:p text:style-name="P1"><text:span text:style-name="T2">[ ] Generate Shipment Manifest: Create a new entry in the Shipment model based on approved orders.</text:span></text:p>
      <text:p text:style-name="P1"><text:span text:style-name="T2">[ ] Update Order Status to 'In Transit': Update the status field of the specific Purchase Order entry to 'In Transit'.</text:span></text:p>
      <text:p text:style-name="P1"><text:span text:style-name="T2">[ ] Notify Supplier of Shipment: Send an email to the vendor's contact email with the shipment details and ETA.</text:span></text:p>
      <text:p text:style-name="P1"><text:span text:style-name="T2">[ ] Warehouse Receiving Task: Create a task for the Warehouse Team to perform physical inspection upon arrival.</text:span></text:p>
      <text:p text:style-name="P1"><text:span text:style-name="T2">[ ] Fetch Incoming Shipments: Retrieve all entries from the Shipment model scheduled for the current date.</text:span></text:p>
      <text:p text:style-name="P1"><text:span text:style-name="T2">[ ] Update Inventory Stock Levels: Increment the 'Quantity on Hand' in the Inventory data model after goods are received.</text:span></text:p>
      <text:p text:style-name="P1"><text:span text:style-name="T2">[ ] Remove Cancelled Orders: Delete entries from the Order Logs model that have been marked as 'Cancelled'.</text:span></text:p>
      <text:p text:style-name="P1"><text:span text:style-name="T2">[ ] Generate Weekly Supply Chain Health Report: Create a summary report aggregating lead times, stockouts, and order accuracy.</text:span></text:p>
      <text:p text:style-name="P1"><text:span text:style-name="T2">[ ] Alert Logistics Driver: Send an SMS to the driver with the pickup location and reference number.</text:span></text:p>
      <text:p text:style-name="P1"><text:span text:style-name="T2">[ ] Calculate Estimated Arrival Delay: Calculate the difference between 'Planned Delivery Date' and 'Actual Delivery Date'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supply-chain-visibility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29.081000000</meta:creation-date>
    <dc:date>2026-06-28T11:57:29.081000000</dc:date>
    <meta:document-statistic meta:table-count="0" meta:image-count="0" meta:object-count="0" meta:page-count="1" meta:paragraph-count="21" meta:word-count="310" meta:character-count="2018" meta:non-whitespace-character-count="1729"/>
    <meta:generator>LibreOffice/24.2.7.2$Linux_X86_64 LibreOffice_project/420$Build-2</meta:generator>
  </office:meta>
</office:document-meta>
</file>