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RELATÓRIOS DE SUSTENTABILIDADE E ES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ados ambientais anuais.: Recupere os dados brutos relativos ao consumo de energia, água e à produção de resíduos do Modelo de Dados Ambientais, referentes ao ano fiscal em curso.</text:span></text:p>
      <text:p text:style-name="P1"><text:span text:style-name="T2">[ ] Calcular a Pegada de Carbono Total: Some os valores de CO2e de todas as entradas de energia e combustível obtidas para calcular as emissões totais dos âmbitos 1 e 2.</text:span></text:p>
      <text:p text:style-name="P1"><text:span text:style-name="T2">[ ] Elaborar o rascunho do Relatório ESG: Gere uma nova entrada no modelo de dados «Relatórios ESG», incluindo os valores de emissões calculados e os metadados do período.</text:span></text:p>
      <text:p text:style-name="P1"><text:span text:style-name="T2">[ ] Atribuir a tarefa de verificação de dados.: Crie uma tarefa para que o responsável pela área de Sustentabilidade revise a exatidão dos dados agregados sobre a pegada de carbono.</text:span></text:p>
      <text:p text:style-name="P1"><text:span text:style-name="T2">[ ] Calcular a intensidade das emissões: Divida a pegada de carbono total pela receita total (obtida do Modelo de Dados Financeiros) para determinar a razão da intensidade de carbono.</text:span></text:p>
      <text:p text:style-name="P1"><text:span text:style-name="T2">[ ] Obtenha os requisitos de conformidade.: Recupere a lista de verificação e os padrões de relatórios regulamentares mais recentes a partir do modelo de dados do Quadro Regulamentar.</text:span></text:p>
      <text:p text:style-name="P1"><text:span text:style-name="T2">[ ] Criar Tarefa de Auditoria de Conformidade: Crie uma tarefa para a Equipe Jurídica, de modo a garantir que o relatório cumpra os requisitos regulamentares estabelecidos.</text:span></text:p>
      <text:p text:style-name="P1"><text:span text:style-name="T2">[ ] Atualize o estado do relatório para «Em análise».: Atualize o campo de estado da entrada do Relatório ESG para indicar que o processo de verificação foi iniciado.</text:span></text:p>
      <text:p text:style-name="P1"><text:span text:style-name="T2">[ ] Gerar relatório de resumo executivo.: Elabore um relatório formal em formato PDF/Visual que resuma as conclusões, os dados agregados e o estado de conformidade para as partes interessadas.</text:span></text:p>
      <text:p text:style-name="P1"><text:span text:style-name="T2">[ ] Informe os interessados sobre a disponibilização da versão preliminar.: Envie um e-mail ao Conselho de Administração e ao Comité de Sustentabilidade, informando-os de que o rascunho do relatório está pronto para ser analisado.</text:span></text:p>
      <text:p text:style-name="P1"><text:span text:style-name="T2">[ ] Finalizar o Relatório ESG: Atualize o estado da entrada do Relatório ESG para «Publicado» e registre a data e hora da conclusão.</text:span></text:p>
      <text:p text:style-name="P1"><text:span text:style-name="T2">[ ] Criar entrada no arquivo: Crie uma entrada no modelo de dados dos «Arquivos Históricos» para preservar o relatório final, de forma a permitir a comparação entre os diferentes anos.</text:span></text:p>
      <text:p text:style-name="P1"><text:span text:style-name="T2">[ ] Gerente de Operações de Alerta: Envie uma mensagem SMS ao Gerente de Operações se as emissões totais excederem o limite predefinido (margem de variação estabelecida).</text:span></text:p>
      <text:p text:style-name="P1"><text:span text:style-name="T2">[ ] Remova as entradas de dados duplicadas.: Apague quaisquer entradas de dados duplicadas ou incorretas que tenham sido identificadas durante a tarefa de verific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sustainability-and-esg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9.108000000</meta:creation-date>
    <dc:date>2026-07-08T11:38:39.108000000</dc:date>
    <meta:document-statistic meta:table-count="0" meta:image-count="0" meta:object-count="0" meta:page-count="1" meta:paragraph-count="20" meta:word-count="453" meta:character-count="2890" meta:non-whitespace-character-count="2457"/>
    <meta:generator>LibreOffice/24.2.7.2$Linux_X86_64 LibreOffice_project/420$Build-2</meta:generator>
  </office:meta>
</office:document-meta>
</file>