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STAINABILITY AND ESG REPOR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nnual Environmental Data: Retrieve raw energy, water, and waste consumption entries from the Environmental Data Model for the current fiscal year.</text:span></text:p>
      <text:p text:style-name="P1"><text:span text:style-name="T2">[ ] Calculate Total Carbon Footprint: Sum the CO2e values from all retrieved energy and fuel entries to calculate total Scope 1 and Scope 2 emissions.</text:span></text:p>
      <text:p text:style-name="P1"><text:span text:style-name="T2">[ ] Create ESG Report Draft: Generate a new entry in the 'ESG Reports' data model containing the calculated emissions and period metadata.</text:span></text:p>
      <text:p text:style-name="P1"><text:span text:style-name="T2">[ ] Assign Data Verification Task: Create a task for the Sustainability Officer to review the accuracy of the aggregated carbon footprint data.</text:span></text:p>
      <text:p text:style-name="P1"><text:span text:style-name="T2">[ ] Calculate Emissions Intensity: Divide the total carbon footprint by the total revenue (from the Financial Data Model) to determine the carbon intensity ratio.</text:span></text:p>
      <text:p text:style-name="P1"><text:span text:style-name="T2">[ ] Fetch Compliance Requirements: Retrieve the latest regulatory checklist and reporting standards from the Regulatory Framework data model.</text:span></text:p>
      <text:p text:style-name="P1"><text:span text:style-name="T2">[ ] Create Compliance Audit Task: Create a task for the Legal Team to ensure the report meets the retrieved regulatory requirements.</text:span></text:p>
      <text:p text:style-name="P1"><text:span text:style-name="T2">[ ] Update Report Status to 'Under Review': Update the status field of the ESG Report entry to reflect that the verification process has started.</text:span></text:p>
      <text:p text:style-name="P1"><text:span text:style-name="T2">[ ] Generate Executive Summary Report: Create a formal PDF/Visual report summarizing the findings, aggregates, and compliance status for stakeholders.</text:span></text:p>
      <text:p text:style-name="P1"><text:span text:style-name="T2">[ ] Notify Stakeholders of Draft Availability: Send an email to the Board of Directors and Sustainability Committee informing them that the draft report is ready for review.</text:span></text:p>
      <text:p text:style-name="P1"><text:span text:style-name="T2">[ ] Finalize ESG Report: Update the ESG Report entry status to 'Published' and timestamp the finalization.</text:span></text:p>
      <text:p text:style-name="P1"><text:span text:style-name="T2">[ ] Create Archive Entry: Create an entry in the 'Historical Archives' data model to preserve the finalized report for year-over-year comparison.</text:span></text:p>
      <text:p text:style-name="P1"><text:span text:style-name="T2">[ ] Alert Operations Manager: Send an SMS to the Operations Manager if the aggregated emissions exceed the predefined threshold (target variance).</text:span></text:p>
      <text:p text:style-name="P1"><text:span text:style-name="T2">[ ] Remove Duplicate Data Entries: Delete any duplicate or erroneous data entries identified during the verification tas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sustainability-and-esg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0.537000000</meta:creation-date>
    <dc:date>2026-06-28T11:53:00.537000000</dc:date>
    <meta:document-statistic meta:table-count="0" meta:image-count="0" meta:object-count="0" meta:page-count="1" meta:paragraph-count="20" meta:word-count="351" meta:character-count="2388" meta:non-whitespace-character-count="2057"/>
    <meta:generator>LibreOffice/24.2.7.2$Linux_X86_64 LibreOffice_project/420$Build-2</meta:generator>
  </office:meta>
</office:document-meta>
</file>