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ПО ПЛАНИРАНЕ НА УСТОЙЧИВО ЗЕМЕДЕЛИЕ: ОПТИМИЗАЦИЯ НА РЕСУРСИТЕ ЗА СЪВРЕМЕННО ФЕРМЕРСТВ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данни за ферма на място: Извлича текущ състав на почвата, исторически добив и метеорологични данни за конкретното място на фермата.</text:span></text:p>
      <text:p text:style-name="P1"><text:span text:style-name="T2">[ ] Създайте запис на план за засаждане: Записва вида на намерената култура, площта и датата на засяване въз основа на най-добрата практика.</text:span></text:p>
      <text:p text:style-name="P1"><text:span text:style-name="T2">[ ] Генериране на задача за изпитване на почва: Създава задача за вземане на почвени проби, я назначава на техника и задава срок.</text:span></text:p>
      <text:p text:style-name="P1"><text:span text:style-name="T2">[ ] Актуализиране на графика за засаждане: Позволява актуализиране на графика за засаждане с необходимите корекции въз основа на първоначалния анализ на почвата.</text:span></text:p>
      <text:p text:style-name="P1"><text:span text:style-name="T2">[ ] Изчислете необходимата доза торочници: Изчислява оптималното количество NPK торочници, необходимо въз основа на резултатите от анализ на почвата и нуждите на културата от хранителни вещества.</text:span></text:p>
      <text:p text:style-name="P1"><text:span text:style-name="T2">[ ] Запланиране на задача за проверка на иригацията: Създава периодични задачи за поддръжка за проверки на иригационната система.</text:span></text:p>
      <text:p text:style-name="P1"><text:span text:style-name="T2">[ ] Получете местен прогноза за времето: Извлича данни за времето в реално време и прогнозирано време, които влияят на растежа на културите.</text:span></text:p>
      <text:p text:style-name="P1"><text:span text:style-name="T2">[ ] Склад с семенни материали за засаждане: Актуализира нивата на запаси от семена и саженци, използвани в текущия цикъл.</text:span></text:p>
      <text:p text:style-name="P1"><text:span text:style-name="T2">[ ] Предупреждение за статус на засаждане на култури: Изпраща автоматично имейл известие на мениджъра на фермата относно завършването или забавянето на критични задачи.</text:span></text:p>
      <text:p text:style-name="P1"><text:span text:style-name="T2">[ ] Създайте Предварително Селскостопански Планиране Доклад: Създава обоبغي доклад, описващ нуждите от ресурси и препоръчителните действия за предстоящия сезон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ustainable-agriculture-planning-workflow-resource-optimization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3.659000000</meta:creation-date>
    <dc:date>2026-06-28T13:11:33.659000000</dc:date>
    <meta:document-statistic meta:table-count="0" meta:image-count="0" meta:object-count="0" meta:page-count="1" meta:paragraph-count="16" meta:word-count="270" meta:character-count="1958" meta:non-whitespace-character-count="1704"/>
    <meta:generator>LibreOffice/24.2.7.2$Linux_X86_64 LibreOffice_project/420$Build-2</meta:generator>
  </office:meta>
</office:document-meta>
</file>