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ZUR PLANUNG NACHHALTIGER LANDWIRTSCHAFT: RESSOURCENOPTIMIERUNG FÜR DIE MODERNE LANDWIRTSCHAF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Daten des Anbaubereichs erhalten: Ruft die aktuelle Bodenbeschaffenheit, historische Erträge und Wetterdaten für den spezifischen landwirtschaftlichen Standort ab.</text:span></text:p>
      <text:p text:style-name="P1"><text:span text:style-name="T2">[ ] Pflanzplan-Eintrag erstellen: Die beabsichtigte Kulturart, die Fläche und das Pflanzdatum basierend auf den besten Praktiken dokumentieren.</text:span></text:p>
      <text:p text:style-name="P1"><text:span text:style-name="T2">[ ] Bodenuntersuchung erstellen: Erstellt einen Auftrag zur Bodenprobenentnahme, weist ihn dem Techniker zu und legt ein Fälligkeitsdatum fest.</text:span></text:p>
      <text:p text:style-name="P1"><text:span text:style-name="T2">[ ] Pflanzplan aktualisieren: Ermöglicht die Aktualisierung des Pflanzplans mit notwendigen Anpassungen basierend auf der anfänglichen Bodenanalyse.</text:span></text:p>
      <text:p text:style-name="P1"><text:span text:style-name="T2">[ ] Benötige Düngestärke berechnen: Berechnet die optimale Menge an NPK-Düngemittel basierend auf Bodentestsergebnissen und dem Nährstoffbedarf der Kulturpflanze.</text:span></text:p>
      <text:p text:style-name="P1"><text:span text:style-name="T2">[ ] Bewässerungsprüfauftrag planen: Erstellt wiederkehrende Wartungsaufgaben für die Überprüfung der Bewässerungsanlage.</text:span></text:p>
      <text:p text:style-name="P1"><text:span text:style-name="T2">[ ] Lokale Wettervorhersage erhalten: Ruft Wetterdaten in Echtzeit und Prognosedaten ab, die das Pflanzenwachstum beeinflussen.</text:span></text:p>
      <text:p text:style-name="P1"><text:span text:style-name="T2">[ ] Vorrat an Saatgutmaterial: Aktualisiert die Lagerbestände an Samen und Setzlingen für den aktuellen Zyklus.</text:span></text:p>
      <text:p text:style-name="P1"><text:span text:style-name="T2">[ ] Benachrichtigung über den Anbauzustand: Sendet eine automatisierte E-Mail-Benachrichtigung an den Betriebsdirektor bezüglich des Abschlusses oder der Verzögerung kritischer Aufgaben.</text:span></text:p>
      <text:p text:style-name="P1"><text:span text:style-name="T2">[ ] Vorläufigen Anbauplanbericht erstellen: Erstellt einen zusammenfassenden Bericht mit Details zu den Ressourcenbedürfnissen und empfohlenen Maßnahmen für die kommende Sais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ustainable-agriculture-planning-workflow-resource-optimization-for-modern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33.217000000</meta:creation-date>
    <dc:date>2026-06-28T12:35:33.217000000</dc:date>
    <meta:document-statistic meta:table-count="0" meta:image-count="0" meta:object-count="0" meta:page-count="1" meta:paragraph-count="16" meta:word-count="221" meta:character-count="1956" meta:non-whitespace-character-count="1751"/>
    <meta:generator>LibreOffice/24.2.7.2$Linux_X86_64 LibreOffice_project/420$Build-2</meta:generator>
  </office:meta>
</office:document-meta>
</file>