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PLANIFICACIÓN DE AGRICULTURA SOSTENIBLE: OPTIMIZACIÓN DE RECURSOS PARA LA AGRICULTURA MODERN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datos del sitio de la granja: Recupera la composición actual del suelo, el rendimiento histórico y los datos meteorológicos para la parcela agrícola específica.</text:span></text:p>
      <text:p text:style-name="P1"><text:span text:style-name="T2">[ ] Crear entrada de plan de siembra: Registra el tipo de cultivo previsto, la extensión y la fecha de siembra según las mejores prácticas.</text:span></text:p>
      <text:p text:style-name="P1"><text:span text:style-name="T2">[ ] Generar tarea de prueba de suelo: Crea una tarea para la toma de muestras de suelo, asignándola al técnico y fijando la fecha de vencimiento.</text:span></text:p>
      <text:p text:style-name="P1"><text:span text:style-name="T2">[ ] Actualizar el calendario de plantación: Permite actualizar el calendario de plantación con los ajustes necesarios basados en el análisis inicial del suelo.</text:span></text:p>
      <text:p text:style-name="P1"><text:span text:style-name="T2">[ ] Calcular la dosis de fertilizante requerida: Calcula la cantidad óptima de fertilizante NPK necesaria basándose en los resultados de las pruebas de suelo y las necesidades de absorción de nutrientes del cultivo.</text:span></text:p>
      <text:p text:style-name="P1"><text:span text:style-name="T2">[ ] Programar tarea de revisión de riego: Crea tareas de mantenimiento recurrentes para la revisión del sistema de riego.</text:span></text:p>
      <text:p text:style-name="P1"><text:span text:style-name="T2">[ ] Obtener el pronóstico del tiempo local: Obtiene datos meteorológicos en tiempo real y pronosticados que afectan el crecimiento de los cultivos.</text:span></text:p>
      <text:p text:style-name="P1"><text:span text:style-name="T2">[ ] Inventario de Material de Siembra de Registro: Actualiza los niveles de inventario de semillas y plantones utilizados en el ciclo actual.</text:span></text:p>
      <text:p text:style-name="P1"><text:span text:style-name="T2">[ ] Alertar al cultivador sobre el estado de siembra: Envía una notificación automática por correo electrónico al administrador de la granja sobre la finalización o retraso de tareas críticas.</text:span></text:p>
      <text:p text:style-name="P1"><text:span text:style-name="T2">[ ] Generar Informe Preliminar de Planificación de Cultivos: Crea un informe resumen que detalla las necesidades de recursos y las acciones recomendadas para la próxima temporad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sustainable-agriculture-planning-workflow-resource-optimization-for-modern-farm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52.198000000</meta:creation-date>
    <dc:date>2026-06-28T12:45:52.198000000</dc:date>
    <meta:document-statistic meta:table-count="0" meta:image-count="0" meta:object-count="0" meta:page-count="1" meta:paragraph-count="16" meta:word-count="307" meta:character-count="2093" meta:non-whitespace-character-count="1802"/>
    <meta:generator>LibreOffice/24.2.7.2$Linux_X86_64 LibreOffice_project/420$Build-2</meta:generator>
  </office:meta>
</office:document-meta>
</file>