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PLANIFICATION DE L'AGRICULTURE DURABLE : OPTIMISATION DES RESSOURCES POUR L'AGRICULTURE MODERN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onnées du site agricole: Récupère la composition actuelle du sol, le rendement historique et les données météorologiques pour le site agricole spécifique.</text:span></text:p>
      <text:p text:style-name="P1"><text:span text:style-name="T2">[ ] Créer une entrée de plan de plantation: Enregistrer le type de culture prévu, la superficie et la date de plantation en fonction des meilleures pratiques.</text:span></text:p>
      <text:p text:style-name="P1"><text:span text:style-name="T2">[ ] Générer une tâche d'analyse de sol: Crée une tâche de prélèvement d'échantillons de sol, l'attribue au technicien et définit la date d'échéance.</text:span></text:p>
      <text:p text:style-name="P1"><text:span text:style-name="T2">[ ] Mettre à jour le calendrier de plantation: Permet de mettre à jour le calendrier de plantation avec les ajustements nécessaires basés sur l'analyse initiale du sol.</text:span></text:p>
      <text:p text:style-name="P1"><text:span text:style-name="T2">[ ] Calculer le dosage d'engrais requis: Calcule la quantité optimale d'engrais NPK nécessaire en fonction des résultats des analyses de sol et des besoins en nutriments des cultures.</text:span></text:p>
      <text:p text:style-name="P1"><text:span text:style-name="T2">[ ] Planifier la tâche de vérification de l'irrigation: Crée des tâches de maintenance récurrentes pour les vérifications du système d'irrigation.</text:span></text:p>
      <text:p text:style-name="P1"><text:span text:style-name="T2">[ ] Obtenir les prévisions météorologiques locales: Récupère les données météorologiques en temps réel et prévisionnelles impactant la croissance des cultures.</text:span></text:p>
      <text:p text:style-name="P1"><text:span text:style-name="T2">[ ] Stock de matériel de plantation enregistré: Met à jour les niveaux de stock de semences et de plantules utilisées dans le cycle actuel.</text:span></text:p>
      <text:p text:style-name="P1"><text:span text:style-name="T2">[ ] Alerte sur le statut de plantation: Envoie une notification par courriel automatisée au responsable de la ferme concernant l'achèvement ou le retard des tâches critiques.</text:span></text:p>
      <text:p text:style-name="P1"><text:span text:style-name="T2">[ ] Générer un rapport préliminaire de plan de culture: Établit un rapport récapitulatif détaillant les besoins en ressources et les actions recommandées pour la saison à veni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ustainable-agriculture-planning-workflow-resource-optimization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50.118000000</meta:creation-date>
    <dc:date>2026-06-28T12:54:50.118000000</dc:date>
    <meta:document-statistic meta:table-count="0" meta:image-count="0" meta:object-count="0" meta:page-count="1" meta:paragraph-count="16" meta:word-count="303" meta:character-count="2107" meta:non-whitespace-character-count="1820"/>
    <meta:generator>LibreOffice/24.2.7.2$Linux_X86_64 LibreOffice_project/420$Build-2</meta:generator>
  </office:meta>
</office:document-meta>
</file>