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PLANOWANIA ZRÓWNOWAŻONEGO ROLNICTWA: OPTYMALIZACJA ZASOBÓW DLA NOWOCZESNEGO ROLNICTW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dane z miejsca na farmie: Pobiera aktualny skład gleby, historyczne plony i dane pogodowe dla konkretnej lokalizacji gospodarstwa.</text:span></text:p>
      <text:p text:style-name="P1"><text:span text:style-name="T2">[ ] Utwórz wpis do planu nasadzeń: Zapisuje planowany typ uprawy, powierzchnię oraz datę wysiewu zgodnie z najlepszymi praktykami.</text:span></text:p>
      <text:p text:style-name="P1"><text:span text:style-name="T2">[ ] Wygeneruj zadanie testowania gleby: Tworzy zadanie pobrania próbek gleby, przypisuje je technikowi i wyznacza termin realizacji.</text:span></text:p>
      <text:p text:style-name="P1"><text:span text:style-name="T2">[ ] Aktualizacja Harmonogramu Sadzenia: Umożliwia aktualizację harmonogramu sadzenia z niezbędnymi korektami na podstawie wstępnej analizy gleby.</text:span></text:p>
      <text:p text:style-name="P1"><text:span text:style-name="T2">[ ] Obliczanie wymaganej dawki nawozu: Oblicza optymalną ilość nawozu NPK potrzebnego na podstawie wyników badań gleby i zapotrzebowania roślin na składniki odżywcze.</text:span></text:p>
      <text:p text:style-name="P1"><text:span text:style-name="T2">[ ] Zaplanuj zadanie sprawdzenia nawadniania: Tworzy powtarzające się zadania konserwacyjne do sprawdzania systemu nawadniania.</text:span></text:p>
      <text:p text:style-name="P1"><text:span text:style-name="T2">[ ] Sprawdź lokalną prognozę pogody: Pobiera dane pogodowe w czasie rzeczywistym i prognozowane, mające wpływ na wzrost upraw.</text:span></text:p>
      <text:p text:style-name="P1"><text:span text:style-name="T2">[ ] Zapasy materiału siewnego: Aktualizuje poziom zapasów nasion i sadzonek używanych w bieżącym cyklu.</text:span></text:p>
      <text:p text:style-name="P1"><text:span text:style-name="T2">[ ] Ostrzeżenie o stanie wysiewu: Wysyła automatyczne powiadomienie e-mail do kierownika farmy dotyczące ukończenia lub opóźnienia krytycznych zadań.</text:span></text:p>
      <text:p text:style-name="P1"><text:span text:style-name="T2">[ ] Wygeneruj Wstępny Plan Upraw: Tworzy raport podsumowujący szczegółowo przedstawiający zapotrzebowanie na zasoby i zalecane działania na nadchodzący sez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sustainable-agriculture-planning-workflow-resource-optimization-for-modern-farm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38.175000000</meta:creation-date>
    <dc:date>2026-06-28T13:03:38.175000000</dc:date>
    <meta:document-statistic meta:table-count="0" meta:image-count="0" meta:object-count="0" meta:page-count="1" meta:paragraph-count="16" meta:word-count="228" meta:character-count="1848" meta:non-whitespace-character-count="1636"/>
    <meta:generator>LibreOffice/24.2.7.2$Linux_X86_64 LibreOffice_project/420$Build-2</meta:generator>
  </office:meta>
</office:document-meta>
</file>